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1"/><text:bookmark-start text:name="__RefHeading___leviticus_11_1"/><text:bookmark-start text:name="leviticus_11"/>Leviticus 11<text:bookmark-end text:name="__RefHeading___leviticus_11_1"/><text:bookmark-end text:name="leviticus_11"/></text:h>
      <text:p text:style-name="Text_20_body"><text:line-break/><text:a xlink:type="simple" xlink:href="https://bijbelwiki.famvisser.net/doku.php?id=commentaar:leviticus11-1" text:style-name="Internet_20_link" text:visited-style-name="Visited_20_Internet_20_Link">1 </text:a> De Here sprak tot Mozes en Aaron en zeide tot hen:
<text:line-break/><text:a xlink:type="simple" xlink:href="https://bijbelwiki.famvisser.net/doku.php?id=commentaar:leviticus11-2" text:style-name="Internet_20_link" text:visited-style-name="Visited_20_Internet_20_Link">2 </text:a> Spreekt tot de Israelieten: Dit zijn de dieren, die gij eten moogt van al het gedierte dat op de aarde is.</text:p>
      <text:h text:style-name="Heading_20_5" text:outline-level="5"><text:bookmark-start text:name="__RefHeading___gespleten_hoeven_en_herkauwt_2"/><text:bookmark-start text:name="gespleten_hoeven_en_herkauwt"/>Gespleten hoeven en herkauwt<text:bookmark-end text:name="__RefHeading___gespleten_hoeven_en_herkauwt_2"/><text:bookmark-end text:name="gespleten_hoeven_en_herkauwt"/></text:h>
      <text:p text:style-name="Text_20_body"><text:a xlink:type="simple" xlink:href="https://bijbelwiki.famvisser.net/doku.php?id=bijbels:nbg:tekst:leviticus11-3" text:style-name="Internet_20_link" text:visited-style-name="Visited_20_Internet_20_Link">3 </text:a> Al wat gespleten hoeven heeft, te weten geheel doorkloofde hoeven, en wat herkauwt onder de dieren moogt gij eten.
<text:line-break/><text:a xlink:type="simple" xlink:href="https://bijbelwiki.famvisser.net/doku.php?id=commentaar:leviticus11-4" text:style-name="Internet_20_link" text:visited-style-name="Visited_20_Internet_20_Link">4 </text:a> De volgende echter zult gij niet eten van de dieren die herkauwen of gespleten hoeven hebben: de <text:span text:style-name="Strong_20_Emphasis">kameel</text:span>, omdat die wel herkauwt, maar geen gespleten hoeven heeft; onrein zal die voor u zijn.
<text:line-break/><text:a xlink:type="simple" xlink:href="https://bijbelwiki.famvisser.net/doku.php?id=commentaar:leviticus11-5" text:style-name="Internet_20_link" text:visited-style-name="Visited_20_Internet_20_Link">5 </text:a> Ook de <text:span text:style-name="Strong_20_Emphasis">klipdas</text:span>, omdat die wel herkauwt, maar geen gespleten hoeven heeft; onrein zal die voor u zijn.
<text:line-break/><text:a xlink:type="simple" xlink:href="https://bijbelwiki.famvisser.net/doku.php?id=commentaar:leviticus11-6" text:style-name="Internet_20_link" text:visited-style-name="Visited_20_Internet_20_Link">6 </text:a> Ook de <text:span text:style-name="Strong_20_Emphasis">haas</text:span>, omdat die wel herkauwt, maar geen gespleten hoeven heeft; onrein zal die voor u zijn.</text:p>
      <text:p text:style-name="Preformatted_20_Text">Waarschijnlijk is "haas" (arnebeth) verkeerd vertaald. <text:line-break/>Hoewel er soms gezegd wordt dat de haas zijn eigen keutels eet dat hij "herkauwt".<text:line-break/>Het gaat hier mogelijk om een uitgestorven dier.</text:p>
      <text:p text:style-name="Text_20_body"><text:a xlink:type="simple" xlink:href="https://bijbelwiki.famvisser.net/doku.php?id=bijbels:nbg:tekst:leviticus11-7" text:style-name="Internet_20_link" text:visited-style-name="Visited_20_Internet_20_Link">7 </text:a> Ook het <text:span text:style-name="Strong_20_Emphasis">zwijn</text:span>, omdat het wel gespleten hoeven, ja zelfs geheel doorkloofde hoeven heeft, maar niet herkauwt; onrein zal het voor u zijn.
<text:line-break/><text:a xlink:type="simple" xlink:href="https://bijbelwiki.famvisser.net/doku.php?id=commentaar:leviticus11-8" text:style-name="Internet_20_link" text:visited-style-name="Visited_20_Internet_20_Link">8 </text:a> Van hun vlees zult gij niet eten en hun aas zult gij niet aanraken; onrein zullen die voor u zijn.</text:p>
      <text:h text:style-name="Heading_20_5" text:outline-level="5"><text:bookmark-start text:name="__RefHeading___vinnen_en_schubben_3"/><text:bookmark-start text:name="vinnen_en_schubben"/>Vinnen en schubben<text:bookmark-end text:name="__RefHeading___vinnen_en_schubben_3"/><text:bookmark-end text:name="vinnen_en_schubben"/></text:h>
      <text:p text:style-name="Text_20_body"><text:a xlink:type="simple" xlink:href="https://bijbelwiki.famvisser.net/doku.php?id=bijbels:nbg:tekst:leviticus11-9" text:style-name="Internet_20_link" text:visited-style-name="Visited_20_Internet_20_Link">9 </text:a> Dit moogt gij eten van al wat in het water leeft: al wat vinnen en schubben heeft, in het water, in de zeeen en in de stromen, dat moogt gij eten.
<text:line-break/><text:a xlink:type="simple" xlink:href="https://bijbelwiki.famvisser.net/doku.php?id=commentaar:leviticus11-10" text:style-name="Internet_20_link" text:visited-style-name="Visited_20_Internet_20_Link">10 </text:a> Maar al wat geen vinnen of schubben heeft, in de zeeen en de stromen, onder al wat in het water wemelt en onder alle levende wezens die in het water zijn, dat zal u een gruwel wezen.
<text:line-break/><text:a xlink:type="simple" xlink:href="https://bijbelwiki.famvisser.net/doku.php?id=commentaar:leviticus11-11" text:style-name="Internet_20_link" text:visited-style-name="Visited_20_Internet_20_Link">11 </text:a> Ja, een gruwel zullen zij u zijn; van hun vlees zult gij niet eten en hun aas zult gij verafschuwen.
<text:line-break/><text:a xlink:type="simple" xlink:href="https://bijbelwiki.famvisser.net/doku.php?id=commentaar:leviticus11-12" text:style-name="Internet_20_link" text:visited-style-name="Visited_20_Internet_20_Link">12 </text:a> Alles in het water, dat geen vinnen of schubben heeft, dat zal u een gruwel zijn.</text:p>
      <text:h text:style-name="Heading_20_5" text:outline-level="5"><text:bookmark-start text:name="__RefHeading___het_gevleugelde_4"/><text:bookmark-start text:name="het_gevleugelde"/>het gevleugelde<text:bookmark-end text:name="__RefHeading___het_gevleugelde_4"/><text:bookmark-end text:name="het_gevleugelde"/></text:h>
      <text:p text:style-name="Text_20_body"><text:a xlink:type="simple" xlink:href="https://bijbelwiki.famvisser.net/doku.php?id=bijbels:nbg:tekst:leviticus11-13" text:style-name="Internet_20_link" text:visited-style-name="Visited_20_Internet_20_Link">13 </text:a> <text:span text:style-name="Strong_20_Emphasis">Deze zult gij verafschuwen</text:span> onder de vogels, (zij mogen niet gegeten worden, een gruwel zijn zij): de arend, de lammergier en de zeearend,
<text:line-break/><text:a xlink:type="simple" xlink:href="https://bijbelwiki.famvisser.net/doku.php?id=commentaar:leviticus11-14" text:style-name="Internet_20_link" text:visited-style-name="Visited_20_Internet_20_Link">14 </text:a> De wouw en alle soorten gieren,
<text:line-break/><text:a xlink:type="simple" xlink:href="https://bijbelwiki.famvisser.net/doku.php?id=commentaar:leviticus11-15" text:style-name="Internet_20_link" text:visited-style-name="Visited_20_Internet_20_Link">15 </text:a> Alle soorten raven,
<text:line-break/><text:a xlink:type="simple" xlink:href="https://bijbelwiki.famvisser.net/doku.php?id=commentaar:leviticus11-16" text:style-name="Internet_20_link" text:visited-style-name="Visited_20_Internet_20_Link">16 </text:a> De struisvogel, de katuil en de meeuw en alle soorten sperwers,
<text:line-break/><text:a xlink:type="simple" xlink:href="https://bijbelwiki.famvisser.net/doku.php?id=commentaar:leviticus11-17" text:style-name="Internet_20_link" text:visited-style-name="Visited_20_Internet_20_Link">17 </text:a> De steenuil, de aalscholver en de oehoe,
<text:line-break/><text:a xlink:type="simple" xlink:href="https://bijbelwiki.famvisser.net/doku.php?id=commentaar:leviticus11-18" text:style-name="Internet_20_link" text:visited-style-name="Visited_20_Internet_20_Link">18 </text:a> De witte uil, de pelikaan, de aasgier
<text:line-break/><text:a xlink:type="simple" xlink:href="https://bijbelwiki.famvisser.net/doku.php?id=commentaar:leviticus11-19" text:style-name="Internet_20_link" text:visited-style-name="Visited_20_Internet_20_Link">19 </text:a> En de ooievaar, alle soorten reigers, de hop en de vleermuis.
<text:line-break/><text:a xlink:type="simple" xlink:href="https://bijbelwiki.famvisser.net/doku.php?id=commentaar:leviticus11-20" text:style-name="Internet_20_link" text:visited-style-name="Visited_20_Internet_20_Link">20 </text:a> Alle wemelend gedierte met vleugels, dat op vier poten gaat, dat zal u een gruwel zijn.
<text:line-break/><text:a xlink:type="simple" xlink:href="https://bijbelwiki.famvisser.net/doku.php?id=commentaar:leviticus11-21" text:style-name="Internet_20_link" text:visited-style-name="Visited_20_Internet_20_Link">21 </text:a> <text:span text:style-name="Strong_20_Emphasis">Deze echter moogt gij eten</text:span> van al het wemelend gedierte met vleugels, dat op vier poten gaat: die boven zijn voeten dijen heeft om daarmee over de grond te springen.
<text:line-break/><text:a xlink:type="simple" xlink:href="https://bijbelwiki.famvisser.net/doku.php?id=commentaar:leviticus11-22" text:style-name="Internet_20_link" text:visited-style-name="Visited_20_Internet_20_Link">22 </text:a> Deze moogt gij daarvan eten: alle soorten sprinkhanen, alle soorten treksprinkhanen, alle soorten veldsprinkhanen en alle soorten kleine treksprinkhanen.</text:p>
      <text:h text:style-name="Heading_20_5" text:outline-level="5"><text:bookmark-start text:name="__RefHeading___vierpotig_gevleugelde_5"/><text:bookmark-start text:name="vierpotig_gevleugelde"/>vierpotig gevleugelde<text:bookmark-end text:name="__RefHeading___vierpotig_gevleugelde_5"/><text:bookmark-end text:name="vierpotig_gevleugelde"/></text:h>
      <text:p text:style-name="Text_20_body"><text:line-break/><text:a xlink:type="simple" xlink:href="https://bijbelwiki.famvisser.net/doku.php?id=commentaar:leviticus11-23" text:style-name="Internet_20_link" text:visited-style-name="Visited_20_Internet_20_Link">23 </text:a> Maar alle wemelend gedierte met vleugels, dat vier poten heeft, d<text:span text:style-name="Strong_20_Emphasis">at zal u een gruwel zijn.</text:span></text:p>
      <text:h text:style-name="Heading_20_5" text:outline-level="5"><text:bookmark-start text:name="__RefHeading___wat_verontreinigt_6"/><text:bookmark-start text:name="wat_verontreinigt"/>wat verontreinigt<text:bookmark-end text:name="__RefHeading___wat_verontreinigt_6"/><text:bookmark-end text:name="wat_verontreinigt"/></text:h>
      <text:p text:style-name="Text_20_body"><text:a xlink:type="simple" xlink:href="https://bijbelwiki.famvisser.net/doku.php?id=bijbels:nbg:tekst:leviticus11-24" text:style-name="Internet_20_link" text:visited-style-name="Visited_20_Internet_20_Link">24 </text:a> Aan deze verontreinigt gij u; ieder die hun aas aanraakt, zal onrein zijn tot de avond,
<text:line-break/><text:a xlink:type="simple" xlink:href="https://bijbelwiki.famvisser.net/doku.php?id=commentaar:leviticus11-25" text:style-name="Internet_20_link" text:visited-style-name="Visited_20_Internet_20_Link">25 </text:a> En ieder die van hun aas opneemt, zal zijn klederen wassen en onrein zijn tot de avond.
<text:line-break/><text:a xlink:type="simple" xlink:href="https://bijbelwiki.famvisser.net/doku.php?id=commentaar:leviticus11-26" text:style-name="Internet_20_link" text:visited-style-name="Visited_20_Internet_20_Link">26 </text:a> Alle dieren die </text:p>
      <text:p text:style-name="Preformatted_20_Text">gespleten hoeven hebben, <text:line-break/>maar niet geheel doorkloofde hoeven, <text:line-break/>en die niet herkauwen, </text:p>
      <text:p text:style-name="Text_20_body">zullen u onrein zijn; ieder die ze aanraakt, zal onrein zijn.
<text:line-break/><text:a xlink:type="simple" xlink:href="https://bijbelwiki.famvisser.net/doku.php?id=commentaar:leviticus11-27" text:style-name="Internet_20_link" text:visited-style-name="Visited_20_Internet_20_Link">27 </text:a> Ook alle zoolgangers onder al de viervoetige dieren zullen u onrein zijn: ieder die hun aas aanraakt, zal onrein zijn tot de avond.
<text:line-break/><text:a xlink:type="simple" xlink:href="https://bijbelwiki.famvisser.net/doku.php?id=commentaar:leviticus11-28" text:style-name="Internet_20_link" text:visited-style-name="Visited_20_Internet_20_Link">28 </text:a> En hij die hun aas opneemt, zal zijn klederen wassen en onrein zijn tot de avond; onrein zullen zij u zijn.
<text:line-break/><text:a xlink:type="simple" xlink:href="https://bijbelwiki.famvisser.net/doku.php?id=commentaar:leviticus11-29" text:style-name="Internet_20_link" text:visited-style-name="Visited_20_Internet_20_Link">29 </text:a> Dit zal u het onreine zijn onder het wemelend gedierte dat op de grond wemelt: </text:p>
      <text:p text:style-name="Preformatted_20_Text">de mol, <text:line-break/>de muis <text:line-break/>en alle soorten padden;</text:p>
      <text:p text:style-name="Text_20_body"><text:a xlink:type="simple" xlink:href="https://bijbelwiki.famvisser.net/doku.php?id=bijbels:nbg:tekst:leviticus11-30" text:style-name="Internet_20_link" text:visited-style-name="Visited_20_Internet_20_Link">30 </text:a> En </text:p>
      <text:p text:style-name="Preformatted_20_Text">de egel, (fret, spitsmuis, gecko)<text:line-break/>de waraan (klein reptiel)<text:line-break/>en de hagedis, (zand reptiel)<text:line-break/>de slak (zand hagedis)<text:line-break/>en het kameleon, (witte uil)</text:p>
      <text:p text:style-name="Text_20_body"><text:a xlink:type="simple" xlink:href="https://bijbelwiki.famvisser.net/doku.php?id=bijbels:nbg:tekst:leviticus11-31" text:style-name="Internet_20_link" text:visited-style-name="Visited_20_Internet_20_Link">31 </text:a> Deze zullen u onrein zijn onder al het wemelend gedierte. Ieder die ze aanraakt, als zij dood zijn, zal onrein zijn tot de avond.</text:p>
      <text:h text:style-name="Heading_20_5" text:outline-level="5"><text:bookmark-start text:name="__RefHeading___gebruiksvoorwerpen_7"/><text:bookmark-start text:name="gebruiksvoorwerpen"/>gebruiksvoorwerpen<text:bookmark-end text:name="__RefHeading___gebruiksvoorwerpen_7"/><text:bookmark-end text:name="gebruiksvoorwerpen"/></text:h>
      <text:p text:style-name="Text_20_body"><text:line-break/><text:a xlink:type="simple" xlink:href="https://bijbelwiki.famvisser.net/doku.php?id=commentaar:leviticus11-32" text:style-name="Internet_20_link" text:visited-style-name="Visited_20_Internet_20_Link">32 </text:a> En alles waarop zulk een dier valt, als het dood is, zal onrein zijn; elk houten vat of kledingstuk of vel of zak, elk gebruiksvoorwerp, zal in het water gelegd worden en onrein zijn tot de avond; dan zal het rein zijn.
<text:line-break/><text:a xlink:type="simple" xlink:href="https://bijbelwiki.famvisser.net/doku.php?id=commentaar:leviticus11-33" text:style-name="Internet_20_link" text:visited-style-name="Visited_20_Internet_20_Link">33 </text:a> En elk aarden vat, waarin zulk een dier valt; alles wat daarin is, zal onrein zijn, en gij zult het stuk breken.
<text:line-break/><text:a xlink:type="simple" xlink:href="https://bijbelwiki.famvisser.net/doku.php?id=commentaar:leviticus11-34" text:style-name="Internet_20_link" text:visited-style-name="Visited_20_Internet_20_Link">34 </text:a> Alle voedsel dat gegeten mag worden, waarop water komt, zal onrein zijn; en alle drank die gedronken mag worden, zal in al zulk vaatwerk onrein zijn.
<text:line-break/><text:a xlink:type="simple" xlink:href="https://bijbelwiki.famvisser.net/doku.php?id=commentaar:leviticus11-35" text:style-name="Internet_20_link" text:visited-style-name="Visited_20_Internet_20_Link">35 </text:a> En alles waarop zulk aas valt, zal onrein zijn: de oven en de bakpan zullen gebroken worden, onrein zijn zij en onrein zullen zij u zijn;
<text:line-break/><text:a xlink:type="simple" xlink:href="https://bijbelwiki.famvisser.net/doku.php?id=commentaar:leviticus11-36" text:style-name="Internet_20_link" text:visited-style-name="Visited_20_Internet_20_Link">36 </text:a> Een bron echter of een put, een vergaarbak van water, zal rein zijn; maar die zulk aas aanraakt, zal onrein zijn.</text:p>
      <text:h text:style-name="Heading_20_5" text:outline-level="5"><text:bookmark-start text:name="__RefHeading___zaaizaad_8"/><text:bookmark-start text:name="zaaizaad"/>zaaizaad<text:bookmark-end text:name="__RefHeading___zaaizaad_8"/><text:bookmark-end text:name="zaaizaad"/></text:h>
      <text:p text:style-name="Text_20_body"><text:a xlink:type="simple" xlink:href="https://bijbelwiki.famvisser.net/doku.php?id=bijbels:nbg:tekst:leviticus11-37" text:style-name="Internet_20_link" text:visited-style-name="Visited_20_Internet_20_Link">37 </text:a> En wanneer zulk aas valt op enig zaaizaad dat uitgezaaid zal worden, dan zal dit rein blijven.
<text:line-break/><text:a xlink:type="simple" xlink:href="https://bijbelwiki.famvisser.net/doku.php?id=commentaar:leviticus11-38" text:style-name="Internet_20_link" text:visited-style-name="Visited_20_Internet_20_Link">38 </text:a> Maar wanneer water op dat zaad gedaan is en er valt zulk aas op, dan zal het u onrein zijn.
<text:line-break/><text:a xlink:type="simple" xlink:href="https://bijbelwiki.famvisser.net/doku.php?id=commentaar:leviticus11-39" text:style-name="Internet_20_link" text:visited-style-name="Visited_20_Internet_20_Link">39 </text:a> Wanneer een van de dieren die u tot spijze zijn, sterft, dan zal hij die zijn aas aanraakt, onrein zijn tot de avond.
<text:line-break/><text:a xlink:type="simple" xlink:href="https://bijbelwiki.famvisser.net/doku.php?id=commentaar:leviticus11-40" text:style-name="Internet_20_link" text:visited-style-name="Visited_20_Internet_20_Link">40 </text:a> En hij die van zijn aas eet, zal zijn klederen wassen en onrein zijn tot de avond; ook hij die zijn aas opneemt, zal zijn klederen wassen en onrein zijn tot de avond.</text:p>
      <text:h text:style-name="Heading_20_5" text:outline-level="5"><text:bookmark-start text:name="__RefHeading___wemelend_gedierte_9"/><text:bookmark-start text:name="wemelend_gedierte"/>wemelend gedierte<text:bookmark-end text:name="__RefHeading___wemelend_gedierte_9"/><text:bookmark-end text:name="wemelend_gedierte"/></text:h>
      <text:p text:style-name="Text_20_body"><text:a xlink:type="simple" xlink:href="https://bijbelwiki.famvisser.net/doku.php?id=bijbels:nbg:tekst:leviticus11-41" text:style-name="Internet_20_link" text:visited-style-name="Visited_20_Internet_20_Link">41 </text:a> En al het wemelend gedierte dat op de grond wemelt, is een gruwel, het zal niet gegeten worden.
<text:line-break/><text:a xlink:type="simple" xlink:href="https://bijbelwiki.famvisser.net/doku.php?id=commentaar:leviticus11-42" text:style-name="Internet_20_link" text:visited-style-name="Visited_20_Internet_20_Link">42 </text:a> Alles wat op de buik gaat en alles wat op vier voeten gaat, ook alle veelvoetigen van allerlei wemelend gedierte dat op de grond wemelt, dat zult gij niet eten, want die zijn een gruwel.
<text:line-break/><text:a xlink:type="simple" xlink:href="https://bijbelwiki.famvisser.net/doku.php?id=commentaar:leviticus11-43" text:style-name="Internet_20_link" text:visited-style-name="Visited_20_Internet_20_Link">43 </text:a> Maakt uzelf niet verfoeilijk door enig wemelend gedierte en verontreinigt u daardoor niet, zodat gij daardoor onrein wordt.
<text:line-break/><text:a xlink:type="simple" xlink:href="https://bijbelwiki.famvisser.net/doku.php?id=commentaar:leviticus11-44" text:style-name="Internet_20_link" text:visited-style-name="Visited_20_Internet_20_Link">44 </text:a> <text:span text:style-name="Strong_20_Emphasis">Want Ik ben de Here, uw God; heiligt u en weest heilig, want Ik ben heilig;</text:span> verontreinigt uzelf niet door allerlei wemelend gedierte dat op de grond krioelt.
<text:line-break/><text:a xlink:type="simple" xlink:href="https://bijbelwiki.famvisser.net/doku.php?id=commentaar:leviticus11-45" text:style-name="Internet_20_link" text:visited-style-name="Visited_20_Internet_20_Link">45 </text:a> Want Ik ben de Here, die u uit het land Egypte heb doen trekken, om u tot een God te zijn; weest heilig, want Ik ben heilig.
<text:line-break/><text:a xlink:type="simple" xlink:href="https://bijbelwiki.famvisser.net/doku.php?id=commentaar:leviticus11-46" text:style-name="Internet_20_link" text:visited-style-name="Visited_20_Internet_20_Link">46 </text:a> <text:span text:style-name="Strong_20_Emphasis">Dit is de wet</text:span> aangaande het vee, het gevogelte en elk levend wezen dat krioelt in het water, en elk wezen dat op de grond wemelt,
<text:line-break/><text:a xlink:type="simple" xlink:href="https://bijbelwiki.famvisser.net/doku.php?id=commentaar:leviticus11-47" text:style-name="Internet_20_link" text:visited-style-name="Visited_20_Internet_20_Link">47 </text:a> Om scheiding te maken tussen het onreine en het reine, tussen de dieren die gegeten mogen worden, en de dieren die niet gegeten mogen worden.</text:p>
      <table:table table:style-name="Table">
        <table:table-column/>
        <table:table-column/>
        <table:table-row>
          <table:table-cell office:value-type="string" table:style-name="tableheader">
            <text:p text:style-name="Table_20_Heading"> <text:a xlink:type="simple" xlink:href="https://bijbelwiki.famvisser.net/doku.php?id=bijbels:nbg:tekst:levitic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1</dc:title>
  </office:meta>
</office:document-meta>
</file>