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3"/><text:bookmark-start text:name="__RefHeading___leviticus_13_1"/><text:bookmark-start text:name="leviticus_13"/>Leviticus 13<text:bookmark-end text:name="__RefHeading___leviticus_13_1"/><text:bookmark-end text:name="leviticus_13"/></text:h>
      <text:p text:style-name="Text_20_body"><text:line-break/><text:a xlink:type="simple" xlink:href="https://bijbelwiki.famvisser.net/doku.php?id=commentaar:leviticus13-1" text:style-name="Internet_20_link" text:visited-style-name="Visited_20_Internet_20_Link">1 </text:a> En de Here sprak tot Mozes en Aaron:
<text:line-break/><text:a xlink:type="simple" xlink:href="https://bijbelwiki.famvisser.net/doku.php?id=commentaar:leviticus13-2" text:style-name="Internet_20_link" text:visited-style-name="Visited_20_Internet_20_Link">2 </text:a> Wanneer iemand op de huid van zijn lichaam een zwelling of uitslag of lichte plek heeft, welke op de huid van zijn lichaam tot de plaag der melaatsheid (tza·Ra·'at) zou kunnen worden, dan zal hij tot de priester Aaron of een van zijn zonen, de priesters, gebracht worden.</text:p>
      <text:p text:style-name="Text_20_body">Tzara'at, geestelijke oorzaak. In <text:a xlink:type="simple" xlink:href="https://bijbelwiki.famvisser.net/doku.php?id=bijbels:nbg:tekst:numeri12" text:style-name="Internet_20_link" text:visited-style-name="Visited_20_Internet_20_Link">Numeri 12</text:a> lezen we dat Mirjam melaats werd, tzara'at kreeg. Als je verder leest gaat het over spreken. God spreekt met Mozes van mond tot mond, niet in raadselen, puzzels.</text:p>
      <text:p text:style-name="Text_20_body">Naar de hoge priester gaan omdat we zelf onze aandoening (geestelijke) niet kunnen zien. We hebben een blinde vlek.</text:p>
      <text:p text:style-name="Text_20_body"><text:a xlink:type="simple" xlink:href="https://bijbelwiki.famvisser.net/doku.php?id=bijbels:nbg:tekst:jakobus5" text:style-name="Internet_20_link" text:visited-style-name="Visited_20_Internet_20_Link">Jakobus 5:14-15</text:a> 14 Is er iemand bij u ziek? Laat hij dan de oudsten der gemeente tot zich roepen, opdat zij over hem een gebed uitspreken en hem met olie zalven in de naam des Heren.
15 En het gelovige gebed zal de lijder gezond maken, en de Here zal hem oprichten. En als hij zonden heeft gedaan, zal hem vergiffenis geschonken worden.</text:p>
      <text:p text:style-name="Text_20_body"><text:a xlink:type="simple" xlink:href="https://bijbelwiki.famvisser.net/doku.php?id=bijbels:nbg:tekst:leviticus13-3" text:style-name="Internet_20_link" text:visited-style-name="Visited_20_Internet_20_Link">3 </text:a> De priester zal dan de aangetaste plek op de huid van het lichaam bezien, en als het haar op de aangetaste plek wit is geworden en het blijkt, dat de aangetaste plek dieper zit dan de huid van zijn lichaam, dan is het de plaag der melaatsheid; als de priester dat ziet, zal hij hem onrein verklaren.</text:p>
      <text:p text:style-name="Text_20_body">De hoge priester zal uitmaken of het onrein is of niet.<text:line-break/>
Tahor rein, zuiver <text:line-break/>
Tamee onrein, onzuiver</text:p>
      <text:p text:style-name="Text_20_body"><text:a xlink:type="simple" xlink:href="https://bijbelwiki.famvisser.net/doku.php?id=bijbels:nbg:tekst:leviticus13-4" text:style-name="Internet_20_link" text:visited-style-name="Visited_20_Internet_20_Link">4 </text:a> Indien het echter een witte plek op de huid van zijn lichaam is, en het niet blijkt, dat die dieper dan de huid zit, en het haar niet wit geworden is, dan zal de priester de aangetaste zeven dagen opsluiten.</text:p>
      <text:p text:style-name="Text_20_body">7 dagen opsluiten. In het engels staat er 'shut up', dat is hou je mond.</text:p>
      <text:p text:style-name="Text_20_body"><text:a xlink:type="simple" xlink:href="https://bijbelwiki.famvisser.net/doku.php?id=bijbels:nbg:tekst:leviticus13-5" text:style-name="Internet_20_link" text:visited-style-name="Visited_20_Internet_20_Link">5 </text:a> De priester zal hem op de zevende dag bezien; wanneer hem dan blijkt, dat de aangetaste plek gelijk gebleven is en zich over de huid niet heeft uitgebreid, dan zal de priester hem andermaal zeven dagen opsluiten.</text:p>
      <text:p text:style-name="Text_20_body">Is dit om te testen of er verandering, ommekeer is gekomen in je spreken?</text:p>
      <text:p text:style-name="Text_20_body"><text:a xlink:type="simple" xlink:href="https://bijbelwiki.famvisser.net/doku.php?id=bijbels:nbg:tekst:leviticus13-6" text:style-name="Internet_20_link" text:visited-style-name="Visited_20_Internet_20_Link">6 </text:a> En de priester zal hem op de zevende dag voor de tweede maal bezien; wanneer dan blijkt, dat de aangetaste plek is verdoft en zich over de huid niet heeft uitgebreid, dan zal de priester hem rein verklaren; het is uitslag; dan zal hij zijn klederen wassen en rein zijn.</text:p>
      <text:p text:style-name="Text_20_body">Dat is in totaal 14 dagen, ik denk aan Sha'oel die 14 jaar opnieuw onderwezen werd in de schriften om zijn spreken/denken te hervormen.</text:p>
      <text:p text:style-name="Text_20_body"><text:a xlink:type="simple" xlink:href="https://bijbelwiki.famvisser.net/doku.php?id=bijbels:nbg:tekst:leviticus13-7" text:style-name="Internet_20_link" text:visited-style-name="Visited_20_Internet_20_Link">7 </text:a> Maar indien de uitslag zich wel over de huid heeft uitgebreid, nadat hij zich aan de priester vertoond heeft om rein verklaard te worden, dan zal hij andermaal voor de priester verschijnen.
<text:line-break/><text:a xlink:type="simple" xlink:href="https://bijbelwiki.famvisser.net/doku.php?id=commentaar:leviticus13-8" text:style-name="Internet_20_link" text:visited-style-name="Visited_20_Internet_20_Link">8 </text:a> Wanneer de priester hem beziet en het blijkt, dat de uitslag zich over de huid heeft uitgebreid, dan zal de priester hem onrein verklaren; het is melaatsheid.
<text:line-break/><text:a xlink:type="simple" xlink:href="https://bijbelwiki.famvisser.net/doku.php?id=commentaar:leviticus13-9" text:style-name="Internet_20_link" text:visited-style-name="Visited_20_Internet_20_Link">9 </text:a> Wanneer de plaag der melaatsheid zich bij enig mens voordoet, dan zal hij tot de priester gebracht worden.
<text:line-break/><text:a xlink:type="simple" xlink:href="https://bijbelwiki.famvisser.net/doku.php?id=commentaar:leviticus13-10" text:style-name="Internet_20_link" text:visited-style-name="Visited_20_Internet_20_Link">10 </text:a> Wanneer de priester hem beziet en het blijkt, dat er op de huid een witte zwelling is, die het haar heeft wit gemaakt, of dat er wild vlees groeit in de zwelling,
<text:line-break/><text:a xlink:type="simple" xlink:href="https://bijbelwiki.famvisser.net/doku.php?id=commentaar:leviticus13-11" text:style-name="Internet_20_link" text:visited-style-name="Visited_20_Internet_20_Link">11 </text:a> dan is dat verouderde melaatsheid in de huid van zijn lichaam, en de priester zal hem niet opsluiten, want hij is onrein.</text:p>
      <text:p text:style-name="Text_20_body"><text:a xlink:type="simple" xlink:href="https://bijbelwiki.famvisser.net/doku.php?id=bijbels:nbg:tekst:leviticus13-12" text:style-name="Internet_20_link" text:visited-style-name="Visited_20_Internet_20_Link">12 </text:a> En indien de melaatsheid sterk uitgebroken is in de huid en de melaatsheid de gehele huid van de aangetaste bedekt, van zijn hoofd tot zijn voeten, zover de priester ziet,
<text:line-break/><text:a xlink:type="simple" xlink:href="https://bijbelwiki.famvisser.net/doku.php?id=commentaar:leviticus13-13" text:style-name="Internet_20_link" text:visited-style-name="Visited_20_Internet_20_Link">13 </text:a> en de priester beziet hem en het blijkt, dat de melaatsheid zijn gehele lichaam heeft bedekt, dan zal hij de aangetaste rein verklaren; hij is geheel wit geworden, hij is rein.</text:p>
      <text:p text:style-name="Text_20_body">Dat is apart, als het gehele lichaam bedekt is, is hij rein</text:p>
      <text:p text:style-name="Text_20_body"><text:line-break/><text:a xlink:type="simple" xlink:href="https://bijbelwiki.famvisser.net/doku.php?id=commentaar:leviticus13-14" text:style-name="Internet_20_link" text:visited-style-name="Visited_20_Internet_20_Link">14 </text:a> Maar als zich wild vlees bij hem vertoont, dan is hij onrein;
<text:line-break/><text:a xlink:type="simple" xlink:href="https://bijbelwiki.famvisser.net/doku.php?id=commentaar:leviticus13-15" text:style-name="Internet_20_link" text:visited-style-name="Visited_20_Internet_20_Link">15 </text:a> Ziet de priester dat wild vlees, dan zal hij hem onrein verklaren; het wild vlees is onrein, het is melaatsheid.
<text:line-break/><text:a xlink:type="simple" xlink:href="https://bijbelwiki.famvisser.net/doku.php?id=commentaar:leviticus13-16" text:style-name="Internet_20_link" text:visited-style-name="Visited_20_Internet_20_Link">16 </text:a> Of wanneer het wild vlees weer verdwijnt en hij wit wordt, dan zal hij tot de priester gaan.
<text:line-break/><text:a xlink:type="simple" xlink:href="https://bijbelwiki.famvisser.net/doku.php?id=commentaar:leviticus13-17" text:style-name="Internet_20_link" text:visited-style-name="Visited_20_Internet_20_Link">17 </text:a> En de priester zal hem bezien; wanneer dan blijkt dat de aangetaste wit geworden is, dan zal de priester de aangetaste rein verklaren; hij is rein.</text:p>
      <text:p text:style-name="Text_20_body"><text:a xlink:type="simple" xlink:href="https://bijbelwiki.famvisser.net/doku.php?id=bijbels:nbg:tekst:leviticus13-18" text:style-name="Internet_20_link" text:visited-style-name="Visited_20_Internet_20_Link">18 </text:a> Wanneer er op de huid van het lichaam een zweer was, die genezen is,
<text:line-break/><text:a xlink:type="simple" xlink:href="https://bijbelwiki.famvisser.net/doku.php?id=commentaar:leviticus13-19" text:style-name="Internet_20_link" text:visited-style-name="Visited_20_Internet_20_Link">19 </text:a> maar er ontstaat op de plaats van de zweer een witte zwelling of een roodachtig witte plek, dan zal die aan de priester getoond worden.
<text:line-break/><text:a xlink:type="simple" xlink:href="https://bijbelwiki.famvisser.net/doku.php?id=commentaar:leviticus13-20" text:style-name="Internet_20_link" text:visited-style-name="Visited_20_Internet_20_Link">20 </text:a> Wanneer de priester die beziet en het blijkt, dat zij beneden de huid zit, en het haar daarop wit geworden is, dan zal de priester hem onrein verklaren; het is de plaag der melaatsheid, die in de zweer is uitgebroken.
<text:line-break/><text:a xlink:type="simple" xlink:href="https://bijbelwiki.famvisser.net/doku.php?id=commentaar:leviticus13-21" text:style-name="Internet_20_link" text:visited-style-name="Visited_20_Internet_20_Link">21 </text:a> Maar indien de priester haar beziet en het blijkt dat er geen wit haar op is, en dat zij niet beneden de huid zit, maar verdoft is, dan zal de priester hem zeven dagen opsluiten;
<text:line-break/><text:a xlink:type="simple" xlink:href="https://bijbelwiki.famvisser.net/doku.php?id=commentaar:leviticus13-22" text:style-name="Internet_20_link" text:visited-style-name="Visited_20_Internet_20_Link">22 </text:a> En indien zij zich verder over de huid heeft uitgebreid, dan zal de priester hem onrein verklaren; het is de plaag.</text:p>
      <text:p text:style-name="Text_20_body"><text:a xlink:type="simple" xlink:href="https://bijbelwiki.famvisser.net/doku.php?id=bijbels:nbg:tekst:leviticus13-23" text:style-name="Internet_20_link" text:visited-style-name="Visited_20_Internet_20_Link">23 </text:a> Maar indien de lichte plek gelijk gebleven is op dezelfde plaats en zich niet heeft uitgebreid, dan is zij het litteken van de zweer, en de priester zal hem rein verklaren.
<text:line-break/><text:a xlink:type="simple" xlink:href="https://bijbelwiki.famvisser.net/doku.php?id=commentaar:leviticus13-24" text:style-name="Internet_20_link" text:visited-style-name="Visited_20_Internet_20_Link">24 </text:a> Of wanneer iemand op zijn huid een brandwond heeft, en het wild vlees van de brandwond is een roodachtig witte of witte plek,
<text:line-break/><text:a xlink:type="simple" xlink:href="https://bijbelwiki.famvisser.net/doku.php?id=commentaar:leviticus13-25" text:style-name="Internet_20_link" text:visited-style-name="Visited_20_Internet_20_Link">25 </text:a> dan zal de priester die bezien; wanneer dan blijkt, dat het haar op die lichte plek wit geworden is, en het blijkt, dat zij dieper zit dan de huid, dan is het melaatsheid, die in de brandwond is uitgebroken, en de priester zal hem onrein verklaren; het is de plaag der melaatsheid.</text:p>
      <text:p text:style-name="Text_20_body"><text:a xlink:type="simple" xlink:href="https://bijbelwiki.famvisser.net/doku.php?id=bijbels:nbg:tekst:leviticus13-26" text:style-name="Internet_20_link" text:visited-style-name="Visited_20_Internet_20_Link">26 </text:a> Maar indien de priester die beziet en het blijkt, dat op die lichte plek geen wit haar is en zij niet beneden de huid zit, maar verdoft is, dan zal de priester hem zeven dagen opsluiten.
<text:line-break/><text:a xlink:type="simple" xlink:href="https://bijbelwiki.famvisser.net/doku.php?id=commentaar:leviticus13-27" text:style-name="Internet_20_link" text:visited-style-name="Visited_20_Internet_20_Link">27 </text:a> En de priester zal hem op de zevende dag bezien; indien zij zich verder over de huid heeft uitgebreid, dan zal de priester hem onrein verklaren; het is de plaag der melaatsheid.
<text:line-break/><text:a xlink:type="simple" xlink:href="https://bijbelwiki.famvisser.net/doku.php?id=commentaar:leviticus13-28" text:style-name="Internet_20_link" text:visited-style-name="Visited_20_Internet_20_Link">28 </text:a> Maar indien de lichte plek gelijk gebleven is op dezelfde plaats en zich niet over de huid heeft uitgebreid, maar verdoft is, dan is dat de zwelling van de brandwond, en de priester zal hem rein verklaren, want het is het litteken van de brandwond.</text:p>
      <text:p text:style-name="Text_20_body"><text:line-break/><text:a xlink:type="simple" xlink:href="https://bijbelwiki.famvisser.net/doku.php?id=commentaar:leviticus13-29" text:style-name="Internet_20_link" text:visited-style-name="Visited_20_Internet_20_Link">29 </text:a> Wanneer een man of een vrouw een aangetaste plek op het hoofd of in de baard heeft,
<text:line-break/><text:a xlink:type="simple" xlink:href="https://bijbelwiki.famvisser.net/doku.php?id=commentaar:leviticus13-30" text:style-name="Internet_20_link" text:visited-style-name="Visited_20_Internet_20_Link">30 </text:a> Dan zal de priester die aangetaste plek bezien; wanneer het blijkt, dat zij dieper zit dan de huid, en daar geel, dun haar op is, dan zal de priester hem onrein verklaren; het is uitslag, het is melaatsheid van het hoofd of van de baard.
<text:line-break/><text:a xlink:type="simple" xlink:href="https://bijbelwiki.famvisser.net/doku.php?id=commentaar:leviticus13-31" text:style-name="Internet_20_link" text:visited-style-name="Visited_20_Internet_20_Link">31 </text:a> En wanneer de priester de door uitslag aangetaste plek beziet, en het niet blijkt, dat zij dieper zit dan de huid, en daar geen zwart haar op is, dan zal de priester de door uitslag aangetaste zeven dagen opsluiten.
<text:line-break/><text:a xlink:type="simple" xlink:href="https://bijbelwiki.famvisser.net/doku.php?id=commentaar:leviticus13-32" text:style-name="Internet_20_link" text:visited-style-name="Visited_20_Internet_20_Link">32 </text:a> En de priester zal de aangetaste plek op de zevende dag bezien; wanneer dan blijkt, dat de uitslag zich niet heeft uitgebreid, en dat daar geen geel haar op is, en het blijkt, dat de uitslag niet dieper zit dan de huid,
<text:line-break/><text:a xlink:type="simple" xlink:href="https://bijbelwiki.famvisser.net/doku.php?id=commentaar:leviticus13-33" text:style-name="Internet_20_link" text:visited-style-name="Visited_20_Internet_20_Link">33 </text:a> Dan zal hij zich scheren, maar de uitslag zal hij niet scheren; en de priester zal de door uitslag aangetaste andermaal zeven dagen opsluiten.
<text:line-break/><text:a xlink:type="simple" xlink:href="https://bijbelwiki.famvisser.net/doku.php?id=commentaar:leviticus13-34" text:style-name="Internet_20_link" text:visited-style-name="Visited_20_Internet_20_Link">34 </text:a> En de priester zal de uitslag op de zevende dag bezien; wanneer dan blijkt, dat de uitslag zich niet over de huid heeft uitgebreid, en het niet blijkt, dat deze dieper zit dan de huid, dan zal de priester hem rein verklaren, en hij zal zijn klederen wassen; hij is rein.
<text:line-break/><text:a xlink:type="simple" xlink:href="https://bijbelwiki.famvisser.net/doku.php?id=commentaar:leviticus13-35" text:style-name="Internet_20_link" text:visited-style-name="Visited_20_Internet_20_Link">35 </text:a> Maar indien de uitslag zich verder over de huid heeft uitgebreid, nadat hij rein verklaard is,
<text:line-break/><text:a xlink:type="simple" xlink:href="https://bijbelwiki.famvisser.net/doku.php?id=commentaar:leviticus13-36" text:style-name="Internet_20_link" text:visited-style-name="Visited_20_Internet_20_Link">36 </text:a> En de priester beziet hem, en het blijkt, dat de uitslag zich over de huid uitgebreid heeft, dan behoeft de priester niet naar het gele haar te zoeken, hij is onrein.
<text:line-break/><text:a xlink:type="simple" xlink:href="https://bijbelwiki.famvisser.net/doku.php?id=commentaar:leviticus13-37" text:style-name="Internet_20_link" text:visited-style-name="Visited_20_Internet_20_Link">37 </text:a> Maar indien de uitslag, naar hij zien kan, gelijk gebleven is, en daar zwart haar op groeit, dan is de uitslag genezen, hij is rein, en de priester zal hem rein verklaren.
<text:line-break/><text:a xlink:type="simple" xlink:href="https://bijbelwiki.famvisser.net/doku.php?id=commentaar:leviticus13-38" text:style-name="Internet_20_link" text:visited-style-name="Visited_20_Internet_20_Link">38 </text:a> Wanneer een man, of een vrouw, op de huid van hun lichaam lichte plekken hebben, witte plekken,
<text:line-break/><text:a xlink:type="simple" xlink:href="https://bijbelwiki.famvisser.net/doku.php?id=commentaar:leviticus13-39" text:style-name="Internet_20_link" text:visited-style-name="Visited_20_Internet_20_Link">39 </text:a> En de priester beziet ze, en het blijkt, dat op de huid van hun lichaam doffe, witte plekken zijn, dan is het gewone uitslag, die in de huid uitgebroken is; hij is rein.
<text:line-break/><text:a xlink:type="simple" xlink:href="https://bijbelwiki.famvisser.net/doku.php?id=commentaar:leviticus13-40" text:style-name="Internet_20_link" text:visited-style-name="Visited_20_Internet_20_Link">40 </text:a> Wanneer het hoofd van een man kaal wordt, is hij slechts kaalhoofdig; hij is rein.
<text:line-break/><text:a xlink:type="simple" xlink:href="https://bijbelwiki.famvisser.net/doku.php?id=commentaar:leviticus13-41" text:style-name="Internet_20_link" text:visited-style-name="Visited_20_Internet_20_Link">41 </text:a> Indien iemands voorhoofd kaal wordt, dan is hij van voren kaal; hij is rein.
<text:line-break/><text:a xlink:type="simple" xlink:href="https://bijbelwiki.famvisser.net/doku.php?id=commentaar:leviticus13-42" text:style-name="Internet_20_link" text:visited-style-name="Visited_20_Internet_20_Link">42 </text:a> Maar wanneer op de kale kruin of op het kale voorhoofd een roodachtig witte aangetaste plek is, dan is het melaatsheid, die uitgebroken is op zijn kale kruin of op zijn kale voorhoofd.
<text:line-break/><text:a xlink:type="simple" xlink:href="https://bijbelwiki.famvisser.net/doku.php?id=commentaar:leviticus13-43" text:style-name="Internet_20_link" text:visited-style-name="Visited_20_Internet_20_Link">43 </text:a> En de priester zal hem bezien; wanneer dan blijkt, dat de zwelling van de aangetaste plek roodachtig wit is op zijn kale kruin of op zijn kale voorhoofd, zoals melaatsheid van de huid van het lichaam er uit ziet,
<text:line-break/><text:a xlink:type="simple" xlink:href="https://bijbelwiki.famvisser.net/doku.php?id=commentaar:leviticus13-44" text:style-name="Internet_20_link" text:visited-style-name="Visited_20_Internet_20_Link">44 </text:a> Dan is hij een melaatse, hij is onrein, de priester zal hem zeker onrein verklaren; op zijn hoofd is zijn plaag.
<text:line-break/><text:a xlink:type="simple" xlink:href="https://bijbelwiki.famvisser.net/doku.php?id=commentaar:leviticus13-45" text:style-name="Internet_20_link" text:visited-style-name="Visited_20_Internet_20_Link">45 </text:a> De klederen van de melaatse, die door de plaag getroffen is, zullen gescheurd zijn, zijn hoofdhaar zal hij los laten hangen en de bovenlip bedekken en roepen: Onrein, onrein!
<text:line-break/><text:a xlink:type="simple" xlink:href="https://bijbelwiki.famvisser.net/doku.php?id=commentaar:leviticus13-46" text:style-name="Internet_20_link" text:visited-style-name="Visited_20_Internet_20_Link">46 </text:a> Zolang hij de plaag heeft, blijft hij onrein; hij is onrein; afgezonderd zal hij wonen, buiten de legerplaats zal zijn verblijf zijn.
<text:line-break/><text:a xlink:type="simple" xlink:href="https://bijbelwiki.famvisser.net/doku.php?id=commentaar:leviticus13-47" text:style-name="Internet_20_link" text:visited-style-name="Visited_20_Internet_20_Link">47 </text:a> Wanneer aan een kleed een plaag der melaatsheid zal zijn, aan een wollen of linnen kleed, hetzij aan de schering,
<text:line-break/><text:a xlink:type="simple" xlink:href="https://bijbelwiki.famvisser.net/doku.php?id=commentaar:leviticus13-48" text:style-name="Internet_20_link" text:visited-style-name="Visited_20_Internet_20_Link">48 </text:a> Hetzij aan de inslag van het linnen of van de wol, of aan leder of iets van leder gemaakt,
<text:line-break/><text:a xlink:type="simple" xlink:href="https://bijbelwiki.famvisser.net/doku.php?id=commentaar:leviticus13-49" text:style-name="Internet_20_link" text:visited-style-name="Visited_20_Internet_20_Link">49 </text:a> En indien de aangetaste plek groenachtig of roodachtig is aan het kleed of aan het leder, hetzij aan de schering, hetzij aan de inslag, of aan enig lederwerk, dan is dat de plaag der melaatsheid, en zal het aan de priester getoond worden.
<text:line-break/><text:a xlink:type="simple" xlink:href="https://bijbelwiki.famvisser.net/doku.php?id=commentaar:leviticus13-50" text:style-name="Internet_20_link" text:visited-style-name="Visited_20_Internet_20_Link">50 </text:a> De priester zal de aangetaste plek bezien en het aangetaste zeven dagen wegsluiten.
<text:line-break/><text:a xlink:type="simple" xlink:href="https://bijbelwiki.famvisser.net/doku.php?id=commentaar:leviticus13-51" text:style-name="Internet_20_link" text:visited-style-name="Visited_20_Internet_20_Link">51 </text:a> Op de zevende dag zal hij de aangetaste plek bezien; wanneer de aangetaste plek aan het kleed, hetzij aan de schering, hetzij aan de inslag of aan het leder, voor welk doel het leder ook gebruikt wordt, zich heeft uitgebreid, dan is de plaag een kwaadaardige melaatsheid, het is onrein.
<text:line-break/><text:a xlink:type="simple" xlink:href="https://bijbelwiki.famvisser.net/doku.php?id=commentaar:leviticus13-52" text:style-name="Internet_20_link" text:visited-style-name="Visited_20_Internet_20_Link">52 </text:a> Hij zal het kleed, zowel de schering als de inslag van wol of van linnen, of enig lederwerk, waaraan de plaag is, verbranden, want het is een kwaadaardige melaatsheid, met vuur zal het verbrand worden.
<text:line-break/><text:a xlink:type="simple" xlink:href="https://bijbelwiki.famvisser.net/doku.php?id=commentaar:leviticus13-53" text:style-name="Internet_20_link" text:visited-style-name="Visited_20_Internet_20_Link">53 </text:a> En wanneer de priester het beziet, en het blijkt, dat de aangetaste plek aan het kleed, hetzij aan de schering, hetzij aan de inslag, of aan enig lederwerk, zich niet uitgebreid heeft,
<text:line-break/><text:a xlink:type="simple" xlink:href="https://bijbelwiki.famvisser.net/doku.php?id=commentaar:leviticus13-54" text:style-name="Internet_20_link" text:visited-style-name="Visited_20_Internet_20_Link">54 </text:a> Dan zal de priester gebieden het aangetaste voorwerp te wassen, en hij zal het andermaal zeven dagen wegsluiten.
<text:line-break/><text:a xlink:type="simple" xlink:href="https://bijbelwiki.famvisser.net/doku.php?id=commentaar:leviticus13-55" text:style-name="Internet_20_link" text:visited-style-name="Visited_20_Internet_20_Link">55 </text:a> Nadat het gewassen is, zal de priester het aangetaste bezien; wanneer blijkt, dat de aangetaste plek er niet anders uitziet, ook al heeft de aangetaste plek zich niet uitgebreid, dan is het onrein; met vuur zult gij het verbranden, het is een invreting aan zijn achterkant of aan zijn voorkant.
<text:line-break/><text:a xlink:type="simple" xlink:href="https://bijbelwiki.famvisser.net/doku.php?id=commentaar:leviticus13-56" text:style-name="Internet_20_link" text:visited-style-name="Visited_20_Internet_20_Link">56 </text:a> En wanneer de priester het beziet, en het blijkt, dat de aangetaste plek verdoft is, nadat het gewassen is, dan zal hij die uit het kleed of uit het leder, hetzij uit de schering, hetzij uit de inslag, uitscheuren.
<text:line-break/><text:a xlink:type="simple" xlink:href="https://bijbelwiki.famvisser.net/doku.php?id=commentaar:leviticus13-57" text:style-name="Internet_20_link" text:visited-style-name="Visited_20_Internet_20_Link">57 </text:a> Indien zij zich echter opnieuw vertoont in het kleed, hetzij in de schering hetzij in de inslag, of in enig lederwerk, dan is het uitbrekende melaatsheid; met vuur zult gij dan het stuk waaraan de plaag zit, verbranden.
<text:line-break/><text:a xlink:type="simple" xlink:href="https://bijbelwiki.famvisser.net/doku.php?id=commentaar:leviticus13-58" text:style-name="Internet_20_link" text:visited-style-name="Visited_20_Internet_20_Link">58 </text:a> Maar het kleed, hetzij de schering, hetzij de inslag, of enig lederwerk, dat gij wassen zult, en waaruit de plaag is geweken, zal andermaal gewassen worden, en het zal rein zijn.
<text:line-break/><text:a xlink:type="simple" xlink:href="https://bijbelwiki.famvisser.net/doku.php?id=commentaar:leviticus13-59" text:style-name="Internet_20_link" text:visited-style-name="Visited_20_Internet_20_Link">59 </text:a> Dit is de wet op de plaag der melaatsheid aan wollen of linnen klederen, hetzij aan de schering, hetzij aan de inslag, of aan enig lederwerk; om het rein of onrein te verklaren.</text:p>
      <table:table table:style-name="Table">
        <table:table-column/>
        <table:table-column/>
        <table:table-row>
          <table:table-cell office:value-type="string" table:style-name="tableheader">
            <text:p text:style-name="Table_20_Heading"> <text:a xlink:type="simple" xlink:href="https://bijbelwiki.famvisser.net/doku.php?id=bijbels:nbg:tekst:levitic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3</dc:title>
  </office:meta>
</office:document-meta>
</file>