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4"/><text:bookmark-start text:name="__RefHeading___leviticus_14_1"/><text:bookmark-start text:name="leviticus_14"/>Leviticus 14<text:bookmark-end text:name="__RefHeading___leviticus_14_1"/><text:bookmark-end text:name="leviticus_14"/></text:h>
      <table:table table:style-name="Table">
        <table:table-column/>
        <table:table-column/>
        <table:table-row>
          <table:table-cell office:value-type="string" table:style-name="tableheader">
            <text:p text:style-name="Table_20_Heading">Parasha <text:a xlink:type="simple" xlink:href="https://bijbelwiki.famvisser.net/doku.php?id=bijbels:nbg:tekst:p_metzora" text:style-name="Internet_20_link" text:visited-style-name="Visited_20_Internet_20_Link">me·tzo·Ra'</text:a>    </text:p>
          </table:table-cell>
          <table:table-cell office:value-type="string" table:style-name="tableheader">
            <text:p text:style-name="Table_20_Heading">Lev. 14:1-15:33 </text:p>
          </table:table-cell>
        </table:table-row>
        <table:table-row>
          <table:table-cell office:value-type="string" table:style-name="tableheader">
            <text:p text:style-name="Table_20_Heading">Parasha <text:a xlink:type="simple" xlink:href="https://bijbelwiki.famvisser.net/doku.php?id=bijbels:nbg:tekst:p3_tora" text:style-name="Internet_20_link" text:visited-style-name="Visited_20_Internet_20_Link">to·Rat    </text:a> dtc</text:p>
          </table:table-cell>
          <table:table-cell office:value-type="string" table:style-name="tableheader">
            <text:p text:style-name="Table_20_Heading">Lev. 14:1-32    </text:p>
          </table:table-cell>
        </table:table-row>
      </table:table>
      <text:p text:style-name="Text_20_body"><text:a xlink:type="simple" xlink:href="https://judaism.stackexchange.com/questions/110287/talmud-bavli-sanhedrin-98b-an-interpretation-in-a-messianic-sense-of-the-figure" text:style-name="Internet_20_link" text:visited-style-name="Visited_20_Internet_20_Link">Naam van de Mashiach</text:a><text:line-break/>
<text:a xlink:type="simple" xlink:href="https://steinsaltz.org/daf/sanhedrin98/" text:style-name="Internet_20_link" text:visited-style-name="Visited_20_Internet_20_Link">Wie is Mashiach</text:a></text:p>
      <text:p text:style-name="Text_20_body"><text:a xlink:type="simple" xlink:href="https://bijbelwiki.famvisser.net/doku.php?id=bijbels:nbg:tekst:leviticus14-1" text:style-name="Internet_20_link" text:visited-style-name="Visited_20_Internet_20_Link">1 </text:a> De Here sprak tot Mozes:
<text:line-break/><text:a xlink:type="simple" xlink:href="https://bijbelwiki.famvisser.net/doku.php?id=commentaar:leviticus14-2" text:style-name="Internet_20_link" text:visited-style-name="Visited_20_Internet_20_Link">2 </text:a> Dit zal de <text:span text:style-name="Strong_20_Emphasis">to·Rat</text:span> (wet, richtlijn) voor <text:span text:style-name="Strong_20_Emphasis">ham·me·tzo·Ra'</text:span> (de melaatse) zijn ten dage van zijn <text:span text:style-name="Strong_20_Emphasis">to·ho·ra·To</text:span> (reiniging): hij zal tot de priester gebracht worden,
<text:line-break/><text:a xlink:type="simple" xlink:href="https://bijbelwiki.famvisser.net/doku.php?id=commentaar:leviticus14-3" text:style-name="Internet_20_link" text:visited-style-name="Visited_20_Internet_20_Link">3 </text:a> En de priester zal uitgaan buiten de legerplaats; wanneer de priester hem beziet en het blijkt, dat de plaag der melaatsheid genezen is, van de melaatse is geweken,
<text:line-break/><text:a xlink:type="simple" xlink:href="https://bijbelwiki.famvisser.net/doku.php?id=commentaar:leviticus14-4" text:style-name="Internet_20_link" text:visited-style-name="Visited_20_Internet_20_Link">4 </text:a> dan zal de priester gebieden voor hem die gereinigd moet worden, twee levende, reine vogels te nemen, ook cederhout, scharlaken en hysop.</text:p>
      <text:p text:style-name="Text_20_body">Als de persoon weer rein is van tzara'at moet er een offer gebracht worden, rituele reiniging. Hij is rein maar moet er moet een offer komen voor reininging. Zodat de persoon weer in de gemeenschap opgenomen kan worden.</text:p>
      <table:table table:style-name="Table">
        <table:table-column/>
        <table:table-column/>
        <table:table-column/>
        <table:table-row>
          <table:table-cell office:value-type="string" table:style-name="tableheader">
            <text:p text:style-name="Table_20_Heading">reine vogels       </text:p>
          </table:table-cell>
          <table:table-cell office:value-type="string" table:style-name="tableheader">
            <text:p text:style-name="Table_20_Heading">tzip·po·Rim   <text:a xlink:type="simple" xlink:href="https://biblehub.com/hebrew/6833.htm" text:style-name="Internet_20_link" text:visited-style-name="Visited_20_Internet_20_Link">6833</text:a> chai·Yot     <text:a xlink:type="simple" xlink:href="https://biblehub.com/hebrew/2416.htm" text:style-name="Internet_20_link" text:visited-style-name="Visited_20_Internet_20_Link">2416</text:a></text:p>
          </table:table-cell>
          <table:table-cell office:value-type="string" table:style-name="tableheader"/>
        </table:table-row>
        <table:table-row>
          <table:table-cell office:value-type="string" table:style-name="tableheader">
            <text:p text:style-name="Table_20_Heading">rein hout van ceder</text:p>
          </table:table-cell>
          <table:table-cell office:value-type="string" table:style-name="tableheader">
            <text:p text:style-name="Table_20_Heading">te·ho·Rot ve· <text:a xlink:type="simple" xlink:href="https://biblehub.com/hebrew/2889.htm" text:style-name="Internet_20_link" text:visited-style-name="Visited_20_Internet_20_Link">2889</text:a> 'Etz 'E·rez  <text:a xlink:type="simple" xlink:href="https://biblehub.com/hebrew/6086.htm" text:style-name="Internet_20_link" text:visited-style-name="Visited_20_Internet_20_Link">6086</text:a></text:p>
          </table:table-cell>
          <table:table-cell office:value-type="string" table:style-name="tableheader"/>
        </table:table-row>
        <table:table-row>
          <table:table-cell office:value-type="string" table:style-name="tableheader">
            <text:p text:style-name="Table_20_Heading">Scharlaken         </text:p>
          </table:table-cell>
          <table:table-cell office:value-type="string" table:style-name="tableheader">
            <text:p text:style-name="Table_20_Heading">u·she·Ni      <text:a xlink:type="simple" xlink:href="https://biblehub.com/hebrew/8144.htm" text:style-name="Internet_20_link" text:visited-style-name="Visited_20_Internet_20_Link">8144</text:a> to·La·'at    <text:a xlink:type="simple" xlink:href="https://biblehub.com/hebrew/8438.htm" text:style-name="Internet_20_link" text:visited-style-name="Visited_20_Internet_20_Link">8438</text:a> <text:a xlink:type="simple" xlink:href="https://biblehub.com/hebrew/730.htm" text:style-name="Internet_20_link" text:visited-style-name="Visited_20_Internet_20_Link">730</text:a> </text:p>
          </table:table-cell>
          <table:table-cell office:value-type="string" table:style-name="tableheader"/>
        </table:table-row>
        <table:table-row>
          <table:table-cell office:value-type="string" table:style-name="tableheader">
            <text:p text:style-name="Table_20_Heading">hysop              </text:p>
          </table:table-cell>
          <table:table-cell office:value-type="string" table:style-name="tableheader">
            <text:p text:style-name="Table_20_Heading">ve·'e·Zo      <text:a xlink:type="simple" xlink:href="https://biblehub.com/hebrew/231.htm" text:style-name="Internet_20_link" text:visited-style-name="Visited_20_Internet_20_Link">231</text:a>                                                             </text:p>
          </table:table-cell>
          <table:table-cell office:value-type="string" table:style-name="tableheader"/>
        </table:table-row>
      </table:table>
      <text:p text:style-name="Text_20_body"><text:a xlink:type="simple" xlink:href="https://bijbelwiki.famvisser.net/doku.php?id=bijbels:nbg:tekst:leviticus14-5" text:style-name="Internet_20_link" text:visited-style-name="Visited_20_Internet_20_Link">5 </text:a> De priester zal gebieden de ene vogel te slachten boven een aarden pot met levend water.</text:p>
      <table:table table:style-name="Table">
        <table:table-column/>
        <table:table-row>
          <table:table-cell office:value-type="string" table:style-name="tableheader">
            <text:p text:style-name="Table_20_Heading">aarden pot</text:p>
          </table:table-cell>
        </table:table-row>
      </table:table>
      <text:p text:style-name="Text_20_body"><text:a xlink:type="simple" xlink:href="https://bijbelwiki.famvisser.net/doku.php?id=bijbels:nbg:tekst:leviticus14-6" text:style-name="Internet_20_link" text:visited-style-name="Visited_20_Internet_20_Link">6 </text:a> De levende vogel echter zal hij nemen benevens het cederhout, het scharlaken en de hysop, en hij zal die met de levende vogel dopen in het bloed van de vogel die boven het levende water geslacht is.
<text:line-break/><text:a xlink:type="simple" xlink:href="https://bijbelwiki.famvisser.net/doku.php?id=commentaar:leviticus14-7" text:style-name="Internet_20_link" text:visited-style-name="Visited_20_Internet_20_Link">7 </text:a> En hij zal hem die van de melaatsheid gereinigd moet worden, zevenmaal besprenkelen en hem reinigen, en de levende vogel zal hij in het open veld laten wegvliegen.</text:p>
      <table:table table:style-name="Table">
        <table:table-column/>
        <table:table-column/>
        <table:table-column/>
        <table:table-row>
          <table:table-cell office:value-type="string" table:style-name="tableheader">
            <text:p text:style-name="Table_20_Heading">Na'aman </text:p>
          </table:table-cell>
          <table:table-cell office:value-type="string" table:style-name="tableheader">
            <text:p text:style-name="Table_20_Heading"> <text:a xlink:type="simple" xlink:href="https://bijbelwiki.famvisser.net/doku.php?id=bijbels:nbg:tekst:2koningen5" text:style-name="Internet_20_link" text:visited-style-name="Visited_20_Internet_20_Link">2 Koningen 5:10</text:a> </text:p>
          </table:table-cell>
          <table:table-cell office:value-type="string" table:style-name="tableheader">
            <text:p text:style-name="Table_20_Heading"> zevenmaal onderdompelen in de Jordaan</text:p>
          </table:table-cell>
        </table:table-row>
      </table:table>
      <text:p text:style-name="Text_20_body"><text:a xlink:type="simple" xlink:href="https://bijbelwiki.famvisser.net/doku.php?id=bijbels:nbg:tekst:leviticus14-8" text:style-name="Internet_20_link" text:visited-style-name="Visited_20_Internet_20_Link">8 </text:a> En hij die gereinigd moet worden, zal zijn klederen wassen, al zijn haar afscheren en zich in water baden, en hij zal rein zijn: daarna zal hij in de legerplaats komen, maar zeven dagen buiten zijn tent blijven.
<text:line-break/><text:a xlink:type="simple" xlink:href="https://bijbelwiki.famvisser.net/doku.php?id=commentaar:leviticus14-9" text:style-name="Internet_20_link" text:visited-style-name="Visited_20_Internet_20_Link">9 </text:a> Op de zevende dag zal hij al zijn haar afscheren: zijn hoofd, zijn baard en zijn wenkbrauwen, al zijn haar zal hij afscheren, zijn klederen wassen en zijn lichaam in water baden; en hij zal rein zijn.
<text:line-break/><text:a xlink:type="simple" xlink:href="https://bijbelwiki.famvisser.net/doku.php?id=commentaar:leviticus14-10" text:style-name="Internet_20_link" text:visited-style-name="Visited_20_Internet_20_Link">10 </text:a> En op de achtste dag zal hij twee gave schapen nemen, en een eenjarige gave ooi en drie tienden efa fijn meel als spijsoffer, aangemaakt met olie, en een log olie.
<text:line-break/><text:a xlink:type="simple" xlink:href="https://bijbelwiki.famvisser.net/doku.php?id=commentaar:leviticus14-11" text:style-name="Internet_20_link" text:visited-style-name="Visited_20_Internet_20_Link">11 </text:a> En de priester die de reiniging voltrekt, zal de man die gereinigd moet worden, met dit alles stellen voor het aangezicht des Heren, bij de ingang van de tent der samenkomst.
<text:line-break/><text:a xlink:type="simple" xlink:href="https://bijbelwiki.famvisser.net/doku.php?id=commentaar:leviticus14-12" text:style-name="Internet_20_link" text:visited-style-name="Visited_20_Internet_20_Link">12 </text:a> De priester zal het ene schaap nemen en het tot een schuldoffer offeren met het log olie, en hij zal ze bewegen als beweegoffer voor het aangezicht des Heren.
<text:line-break/><text:a xlink:type="simple" xlink:href="https://bijbelwiki.famvisser.net/doku.php?id=commentaar:leviticus14-13" text:style-name="Internet_20_link" text:visited-style-name="Visited_20_Internet_20_Link">13 </text:a> Hij zal het schaap slachten op de plaats, waar men het zondoffer en het brandoffer slacht, op de heilige plaats, want evenals het zondoffer komt ook het schuldoffer de priester toe; het is allerheiligst.
<text:line-break/><text:a xlink:type="simple" xlink:href="https://bijbelwiki.famvisser.net/doku.php?id=commentaar:leviticus14-14" text:style-name="Internet_20_link" text:visited-style-name="Visited_20_Internet_20_Link">14 </text:a> De priester zal een deel van het bloed van het schuldoffer nemen en dit strijken aan de rechter oorlel van hem die gereinigd moet worden, en aan zijn rechterduim en zijn rechter grote teen.
<text:line-break/><text:a xlink:type="simple" xlink:href="https://bijbelwiki.famvisser.net/doku.php?id=commentaar:leviticus14-15" text:style-name="Internet_20_link" text:visited-style-name="Visited_20_Internet_20_Link">15 </text:a> En de priester zal een deel van het log olie nemen en op zijn eigen linkerhand gieten;
<text:line-break/><text:a xlink:type="simple" xlink:href="https://bijbelwiki.famvisser.net/doku.php?id=commentaar:leviticus14-16" text:style-name="Internet_20_link" text:visited-style-name="Visited_20_Internet_20_Link">16 </text:a> De priester zal zijn rechtervinger dopen in de olie die in zijn linkerhand is, en van die olie met zijn vinger zevenmaal sprenkelen voor het aangezicht des Heren.
<text:line-break/><text:a xlink:type="simple" xlink:href="https://bijbelwiki.famvisser.net/doku.php?id=commentaar:leviticus14-17" text:style-name="Internet_20_link" text:visited-style-name="Visited_20_Internet_20_Link">17 </text:a> Van de rest van de olie die in zijn hand is, zal de priester iets strijken aan de rechter oorlel van hem die gereinigd moet worden, en aan zijn rechterduim en zijn rechter grote teen, boven op het bloed van het schuldoffer.
<text:line-break/><text:a xlink:type="simple" xlink:href="https://bijbelwiki.famvisser.net/doku.php?id=commentaar:leviticus14-18" text:style-name="Internet_20_link" text:visited-style-name="Visited_20_Internet_20_Link">18 </text:a> En wat van de olie in zijn hand is overgebleven, zal de priester doen op het hoofd van hem die gereinigd moet worden; zo zal de priester over hem verzoening doen voor het aangezicht des Heren.
<text:line-break/><text:a xlink:type="simple" xlink:href="https://bijbelwiki.famvisser.net/doku.php?id=commentaar:leviticus14-19" text:style-name="Internet_20_link" text:visited-style-name="Visited_20_Internet_20_Link">19 </text:a> En de priester zal het zondoffer bereiden en verzoening doen over hem die gereinigd moet worden van zijn onreinheid, en daarna zal hij het brandoffer slachten.
<text:line-break/><text:a xlink:type="simple" xlink:href="https://bijbelwiki.famvisser.net/doku.php?id=commentaar:leviticus14-20" text:style-name="Internet_20_link" text:visited-style-name="Visited_20_Internet_20_Link">20 </text:a> De priester zal het brandoffer en het spijsoffer op het altaar offeren. En de priester zal verzoening over hem doen, en hij zal rein zijn.
<text:line-break/><text:a xlink:type="simple" xlink:href="https://bijbelwiki.famvisser.net/doku.php?id=commentaar:leviticus14-21" text:style-name="Internet_20_link" text:visited-style-name="Visited_20_Internet_20_Link">21 </text:a> Maar indien hij arm is en zijn vermogen niet toereikend is, dan zal hij nemen een schaap als schuldoffer, tot een beweegoffer, om verzoening over hem te doen, met een tiende efa fijn meel, aangemaakt met olie, tot een spijsoffer, en een log olie.
<text:line-break/><text:a xlink:type="simple" xlink:href="https://bijbelwiki.famvisser.net/doku.php?id=commentaar:leviticus14-22" text:style-name="Internet_20_link" text:visited-style-name="Visited_20_Internet_20_Link">22 </text:a> Ook twee tortelduiven of twee jonge duiven, naar dat zijn vermogen toereikend is, en de ene zal zondoffer en de andere brandoffer zijn.
<text:line-break/><text:a xlink:type="simple" xlink:href="https://bijbelwiki.famvisser.net/doku.php?id=commentaar:leviticus14-23" text:style-name="Internet_20_link" text:visited-style-name="Visited_20_Internet_20_Link">23 </text:a> Hij zal ze tot zijn reiniging op de achtste dag tot de priester brengen, bij de ingang van de tent der samenkomst voor het aangezicht des Heren.
<text:line-break/><text:a xlink:type="simple" xlink:href="https://bijbelwiki.famvisser.net/doku.php?id=commentaar:leviticus14-24" text:style-name="Internet_20_link" text:visited-style-name="Visited_20_Internet_20_Link">24 </text:a> De priester zal het schaap voor het schuldoffer nemen en het log olie, en de priester zal ze bewegen als beweegoffer voor het aangezicht des Heren.
<text:line-break/><text:a xlink:type="simple" xlink:href="https://bijbelwiki.famvisser.net/doku.php?id=commentaar:leviticus14-25" text:style-name="Internet_20_link" text:visited-style-name="Visited_20_Internet_20_Link">25 </text:a> Hij zal het schaap voor het schuldoffer slachten en de priester zal van het bloed van het schuldoffer nemen en dat strijken aan de rechter oorlel van hem die gereinigd moet worden, en aan zijn rechterduim en zijn rechter grote teen.
<text:line-break/><text:a xlink:type="simple" xlink:href="https://bijbelwiki.famvisser.net/doku.php?id=commentaar:leviticus14-26" text:style-name="Internet_20_link" text:visited-style-name="Visited_20_Internet_20_Link">26 </text:a> En een deel van de olie zal de priester in zijn eigen linkerhand gieten,
<text:line-break/><text:a xlink:type="simple" xlink:href="https://bijbelwiki.famvisser.net/doku.php?id=commentaar:leviticus14-27" text:style-name="Internet_20_link" text:visited-style-name="Visited_20_Internet_20_Link">27 </text:a> en de priester zal met zijn rechtervinger van de olie die in zijn linkerhand is, zevenmaal sprenkelen voor het aangezicht des Heren.
<text:line-break/><text:a xlink:type="simple" xlink:href="https://bijbelwiki.famvisser.net/doku.php?id=commentaar:leviticus14-28" text:style-name="Internet_20_link" text:visited-style-name="Visited_20_Internet_20_Link">28 </text:a> En de priester zal iets van de olie die in zijn hand is, strijken aan de rechter oorlel van hem die gereinigd moet worden, en aan zijn rechterduim en zijn rechter grote teen, boven op de plaats van het bloed van het schuldoffer.
<text:line-break/><text:a xlink:type="simple" xlink:href="https://bijbelwiki.famvisser.net/doku.php?id=commentaar:leviticus14-29" text:style-name="Internet_20_link" text:visited-style-name="Visited_20_Internet_20_Link">29 </text:a> En wat van de olie in zijn hand is overgebleven, zal de priester doen op het hoofd van hem die gereinigd moet worden, om over hem verzoening te doen voor het aangezicht des Heren.
<text:line-break/><text:a xlink:type="simple" xlink:href="https://bijbelwiki.famvisser.net/doku.php?id=commentaar:leviticus14-30" text:style-name="Internet_20_link" text:visited-style-name="Visited_20_Internet_20_Link">30 </text:a> En hij zal een van de tortelduiven of van de jonge duiven, hetgeen waartoe zijn vermogen toereikend is, bereiden,
<text:line-break/><text:a xlink:type="simple" xlink:href="https://bijbelwiki.famvisser.net/doku.php?id=commentaar:leviticus14-31" text:style-name="Internet_20_link" text:visited-style-name="Visited_20_Internet_20_Link">31 </text:a> hetgeen waartoe zijn vermogen toereikend is: de ene als zondoffer en de andere als brandoffer, benevens het spijsoffer; en de priester zal verzoening doen over hem, die gereinigd moet worden, voor het aangezicht des Heren.
<text:line-break/><text:a xlink:type="simple" xlink:href="https://bijbelwiki.famvisser.net/doku.php?id=commentaar:leviticus14-32" text:style-name="Internet_20_link" text:visited-style-name="Visited_20_Internet_20_Link">32 </text:a> Dit is de wet aangaande hem die de plaag der melaatsheid heeft, wiens vermogen niet toereikend is voor zijn reiniging.</text:p>
      <table:table table:style-name="Table">
        <table:table-column/>
        <table:table-column/>
        <table:table-row>
          <table:table-cell office:value-type="string" table:style-name="tableheader">
            <text:p text:style-name="Table_20_Heading">Parasha <text:a xlink:type="simple" xlink:href="https://bijbelwiki.famvisser.net/doku.php?id=bijbels:nbg:tekst:p3_kanaan" text:style-name="Internet_20_link" text:visited-style-name="Visited_20_Internet_20_Link">ke·Na·'an </text:a> dtc</text:p>
          </table:table-cell>
          <table:table-cell office:value-type="string" table:style-name="tableheader">
            <text:p text:style-name="Table_20_Heading"> Lev.14:33-57</text:p>
          </table:table-cell>
        </table:table-row>
      </table:table>
      <text:p text:style-name="Text_20_body"><text:a xlink:type="simple" xlink:href="https://bijbelwiki.famvisser.net/doku.php?id=bijbels:nbg:tekst:leviticus14-33" text:style-name="Internet_20_link" text:visited-style-name="Visited_20_Internet_20_Link">33 </text:a> En de Here sprak tot Mozes en Aaron:
<text:line-break/><text:a xlink:type="simple" xlink:href="https://bijbelwiki.famvisser.net/doku.php?id=commentaar:leviticus14-34" text:style-name="Internet_20_link" text:visited-style-name="Visited_20_Internet_20_Link">34 </text:a> Wanneer gij komt in het land Kanaan, dat Ik u ten bezit geef, en Ik de plaag der melaatsheid doe ontstaan in een huis in het land dat gij bezit,</text:p>
      <text:p text:style-name="Text_20_body">De aarde zou verdeeld zijn onder de zonen van Noach, Sem, Cham en Jafet. Kana'an de zoon van Cham ging niet naar het westen maar richting Libanon (tot Egypte). Cham (Afrika), Mitzraim (Egypte) en Kush (Ethiopie) spraken hem daarop aan. Dit land was niet door het lot aan hen/hem toegevallen maar aan Sem. Zij zeiden (volgens Jubileen hfdst 8, 9 en 10) dat zijn zonen in het land zullen vallen en door opruiing (opstandigheid) vervloekt worden en voor eeuwig ontworteld worden.</text:p>
      <text:p text:style-name="Text_20_body"><text:a xlink:type="simple" xlink:href="https://bijbelwiki.famvisser.net/doku.php?id=bijbels:nbg:tekst:leviticus14-35" text:style-name="Internet_20_link" text:visited-style-name="Visited_20_Internet_20_Link">35 </text:a> dan zal hij, van wie dat huis is, het de priester komen meedelen en zeggen: bij mij aan huis vertoont zich iets als de plaag.
<text:line-break/><text:a xlink:type="simple" xlink:href="https://bijbelwiki.famvisser.net/doku.php?id=commentaar:leviticus14-36" text:style-name="Internet_20_link" text:visited-style-name="Visited_20_Internet_20_Link">36 </text:a> Dan zal de priester gebieden het huis te ontruimen, voordat de priester komt om de plaag te bezien, opdat niet alles wat in het huis is, onrein zij; daarna zal de priester komen om het huis te bezien.
<text:line-break/><text:a xlink:type="simple" xlink:href="https://bijbelwiki.famvisser.net/doku.php?id=commentaar:leviticus14-37" text:style-name="Internet_20_link" text:visited-style-name="Visited_20_Internet_20_Link">37 </text:a> En hij zal de plaag bezien; wanneer dan blijkt, dat de plaag op de wanden van het huis zit als groenachtige of roodachtige kuiltjes, die dieper schijnen te zitten dan de wand,
<text:line-break/><text:a xlink:type="simple" xlink:href="https://bijbelwiki.famvisser.net/doku.php?id=commentaar:leviticus14-38" text:style-name="Internet_20_link" text:visited-style-name="Visited_20_Internet_20_Link">38 </text:a> dan zal de priester uit het huis gaan, naar de ingang van het huis en het huis zeven dagen sluiten.
<text:line-break/><text:a xlink:type="simple" xlink:href="https://bijbelwiki.famvisser.net/doku.php?id=commentaar:leviticus14-39" text:style-name="Internet_20_link" text:visited-style-name="Visited_20_Internet_20_Link">39 </text:a> Op de zevende dag zal de priester terugkomen; wanneer hij het dan beziet en het blijkt, dat de plaag zich op de wanden van het huis heeft uitgebreid,
<text:line-break/><text:a xlink:type="simple" xlink:href="https://bijbelwiki.famvisser.net/doku.php?id=commentaar:leviticus14-40" text:style-name="Internet_20_link" text:visited-style-name="Visited_20_Internet_20_Link">40 </text:a> dan zal de priester gebieden, de stenen waarop de plaag zit, eruit te halen en ze buiten de stad op een onreine plaats te werpen.
<text:line-break/><text:a xlink:type="simple" xlink:href="https://bijbelwiki.famvisser.net/doku.php?id=commentaar:leviticus14-41" text:style-name="Internet_20_link" text:visited-style-name="Visited_20_Internet_20_Link">41 </text:a> Het huis zal hij van binnen rondom laten afschrappen, en men zal het leem dat men afgeschrapt heeft, buiten de stad op een onreine plaats storten.
<text:line-break/><text:a xlink:type="simple" xlink:href="https://bijbelwiki.famvisser.net/doku.php?id=commentaar:leviticus14-42" text:style-name="Internet_20_link" text:visited-style-name="Visited_20_Internet_20_Link">42 </text:a> En men zal andere stenen nemen en die in de plaats van de vorige aanbrengen; men zal ook ander leem nemen en het huis bepleisteren.
<text:line-break/><text:a xlink:type="simple" xlink:href="https://bijbelwiki.famvisser.net/doku.php?id=commentaar:leviticus14-43" text:style-name="Internet_20_link" text:visited-style-name="Visited_20_Internet_20_Link">43 </text:a> Maar indien de plaag opnieuw in het huis uitbreekt, nadat men de stenen uitgebroken en het huis afgeschrapt heeft en nadat het bepleisterd is,
<text:line-break/><text:a xlink:type="simple" xlink:href="https://bijbelwiki.famvisser.net/doku.php?id=commentaar:leviticus14-44" text:style-name="Internet_20_link" text:visited-style-name="Visited_20_Internet_20_Link">44 </text:a> en de priester komt en beziet het en het blijkt, dat de plaag zich in het huis heeft uitgebreid, dan is het een kwaadaardige melaatsheid in het huis: het is onrein.
<text:line-break/><text:a xlink:type="simple" xlink:href="https://bijbelwiki.famvisser.net/doku.php?id=commentaar:leviticus14-45" text:style-name="Internet_20_link" text:visited-style-name="Visited_20_Internet_20_Link">45 </text:a> Dan zal men het huis omverhalen, zijn stenen en zijn houtwerk en al het leem van het huis, en men zal het buiten de stad brengen op een onreine plaats.
<text:line-break/><text:a xlink:type="simple" xlink:href="https://bijbelwiki.famvisser.net/doku.php?id=commentaar:leviticus14-46" text:style-name="Internet_20_link" text:visited-style-name="Visited_20_Internet_20_Link">46 </text:a> En hij die in het huis komt gedurende al de dagen dat men het afgesloten heeft, zal onrein zijn tot de avond.
<text:line-break/><text:a xlink:type="simple" xlink:href="https://bijbelwiki.famvisser.net/doku.php?id=commentaar:leviticus14-47" text:style-name="Internet_20_link" text:visited-style-name="Visited_20_Internet_20_Link">47 </text:a> En hij die zich te slapen legt in dat huis, zal zijn klederen wassen; ook hij die in dat huis eet, zal zijn klederen wassen.
<text:line-break/><text:a xlink:type="simple" xlink:href="https://bijbelwiki.famvisser.net/doku.php?id=commentaar:leviticus14-48" text:style-name="Internet_20_link" text:visited-style-name="Visited_20_Internet_20_Link">48 </text:a> Maar wanneer de priester komt en het beziet en het blijkt, dat de plaag zich niet heeft uitgebreid in het huis, nadat het huis bepleisterd was, dan zal de priester het huis rein verklaren, omdat de plaag genezen is.
<text:line-break/><text:a xlink:type="simple" xlink:href="https://bijbelwiki.famvisser.net/doku.php?id=commentaar:leviticus14-49" text:style-name="Internet_20_link" text:visited-style-name="Visited_20_Internet_20_Link">49 </text:a> Dan zal hij, om het huis te ontzondigen, twee vogels, cederhout, scharlaken en hysop nemen.
<text:line-break/><text:a xlink:type="simple" xlink:href="https://bijbelwiki.famvisser.net/doku.php?id=commentaar:leviticus14-50" text:style-name="Internet_20_link" text:visited-style-name="Visited_20_Internet_20_Link">50 </text:a> Hij zal de ene vogel slachten boven een aarden pot met levend water.
<text:line-break/><text:a xlink:type="simple" xlink:href="https://bijbelwiki.famvisser.net/doku.php?id=commentaar:leviticus14-51" text:style-name="Internet_20_link" text:visited-style-name="Visited_20_Internet_20_Link">51 </text:a> Het cederhout, de hysop, het scharlaken en de levende vogel zal hij nemen en ze dopen in het bloed van de geslachte vogel en het levende water, en zevenmaal dat huis besprenkelen.
<text:line-break/><text:a xlink:type="simple" xlink:href="https://bijbelwiki.famvisser.net/doku.php?id=commentaar:leviticus14-52" text:style-name="Internet_20_link" text:visited-style-name="Visited_20_Internet_20_Link">52 </text:a> Zo zal hij het huis ontzondigen met het bloed van de vogel, het levende water, de levende vogel, het cederhout, de hysop en het scharlaken.
<text:line-break/><text:a xlink:type="simple" xlink:href="https://bijbelwiki.famvisser.net/doku.php?id=commentaar:leviticus14-53" text:style-name="Internet_20_link" text:visited-style-name="Visited_20_Internet_20_Link">53 </text:a> En de levende vogel zal hij buiten de stad in het open veld laten wegvliegen; zo zal hij verzoening doen over dat huis, en het zal rein zijn.
<text:line-break/><text:a xlink:type="simple" xlink:href="https://bijbelwiki.famvisser.net/doku.php?id=commentaar:leviticus14-54" text:style-name="Internet_20_link" text:visited-style-name="Visited_20_Internet_20_Link">54 </text:a> Dit is de wet op allerlei plaag van melaatsheid, op haaruitslag,
<text:line-break/><text:a xlink:type="simple" xlink:href="https://bijbelwiki.famvisser.net/doku.php?id=commentaar:leviticus14-55" text:style-name="Internet_20_link" text:visited-style-name="Visited_20_Internet_20_Link">55 </text:a> melaatsheid van kleed en huis,
<text:line-break/><text:a xlink:type="simple" xlink:href="https://bijbelwiki.famvisser.net/doku.php?id=commentaar:leviticus14-56" text:style-name="Internet_20_link" text:visited-style-name="Visited_20_Internet_20_Link">56 </text:a> zwelling, uitslag en lichte plek;
<text:line-break/><text:a xlink:type="simple" xlink:href="https://bijbelwiki.famvisser.net/doku.php?id=commentaar:leviticus14-57" text:style-name="Internet_20_link" text:visited-style-name="Visited_20_Internet_20_Link">57 </text:a> om aan te wijzen, wanneer iets onrein of wanneer iets rein is; dit is de wet op de melaatsheid.</text:p>
      <table:table table:style-name="Table">
        <table:table-column/>
        <table:table-column/>
        <table:table-row>
          <table:table-cell office:value-type="string" table:style-name="tableheader">
            <text:p text:style-name="Table_20_Heading"> <text:a xlink:type="simple" xlink:href="https://bijbelwiki.famvisser.net/doku.php?id=bijbels:nbg:tekst:levitic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4</dc:title>
  </office:meta>
</office:document-meta>
</file>