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header">
            <text:p text:style-name="Table_20_Heading">Parasha <text:a xlink:type="simple" xlink:href="https://bijbelwiki.famvisser.net/doku.php?id=bijbels:nbg:tekst:p3_zav" text:style-name="Internet_20_link" text:visited-style-name="Visited_20_Internet_20_Link">Zav    </text:a> dtc</text:p>
          </table:table-cell>
          <table:table-cell office:value-type="string" table:style-name="tableheader">
            <text:p text:style-name="Table_20_Heading">Lev. 15:1-24    </text:p>
          </table:table-cell>
        </table:table-row>
      </table:table>
      <text:p text:style-name="Text_20_body"><text:a xlink:type="simple" xlink:href="https://bijbelwiki.famvisser.net/doku.php?id=bijbels:nbg:tekst:leviticus15-1" text:style-name="Internet_20_link" text:visited-style-name="Visited_20_Internet_20_Link">1 </text:a> En de Here sprak tot Mozes en Aaron:
<text:line-break/><text:a xlink:type="simple" xlink:href="https://bijbelwiki.famvisser.net/doku.php?id=commentaar:leviticus15-2" text:style-name="Internet_20_link" text:visited-style-name="Visited_20_Internet_20_Link">2 </text:a> Spreekt tot de Israelieten en zegt tot hen: Wanneer enig man een vloeiing uit zijn lichaam heeft, diens vloeiing is onrein.
<text:line-break/><text:a xlink:type="simple" xlink:href="https://bijbelwiki.famvisser.net/doku.php?id=commentaar:leviticus15-3" text:style-name="Internet_20_link" text:visited-style-name="Visited_20_Internet_20_Link">3 </text:a> Zo staat het ten aanzien van zijn onreinheid bij zijn vloeiing: hetzij zijn lichaam die vloeiing laat lopen, hetzij het die inhoudt, zodat hij niet meer vloeit; dat is zijn onreinheid.
<text:line-break/><text:a xlink:type="simple" xlink:href="https://bijbelwiki.famvisser.net/doku.php?id=commentaar:leviticus15-4" text:style-name="Internet_20_link" text:visited-style-name="Visited_20_Internet_20_Link">4 </text:a> Elk bed waarop hij die de vloeiing heeft, ligt, is onrein, en elk voorwerp waarop hij zit, is onrein.
<text:line-break/><text:a xlink:type="simple" xlink:href="https://bijbelwiki.famvisser.net/doku.php?id=commentaar:leviticus15-5" text:style-name="Internet_20_link" text:visited-style-name="Visited_20_Internet_20_Link">5 </text:a> Ieder die zijn bed aanraakt, zal zijn klederen wassen, zich in water baden en onrein zijn tot de avond.
<text:line-break/><text:a xlink:type="simple" xlink:href="https://bijbelwiki.famvisser.net/doku.php?id=commentaar:leviticus15-6" text:style-name="Internet_20_link" text:visited-style-name="Visited_20_Internet_20_Link">6 </text:a> Wie zit op een voorwerp, waarop hij die de vloeiing heeft, gezeten heeft, zal zijn klederen wassen, zich in water baden en onrein zijn tot de avond.
<text:line-break/><text:a xlink:type="simple" xlink:href="https://bijbelwiki.famvisser.net/doku.php?id=commentaar:leviticus15-7" text:style-name="Internet_20_link" text:visited-style-name="Visited_20_Internet_20_Link">7 </text:a> Wie het lichaam van hem die de vloeiing heeft, aanraakt, zal zijn klederen wassen, zich in water baden en onrein zijn tot de avond.
<text:line-break/><text:a xlink:type="simple" xlink:href="https://bijbelwiki.famvisser.net/doku.php?id=commentaar:leviticus15-8" text:style-name="Internet_20_link" text:visited-style-name="Visited_20_Internet_20_Link">8 </text:a> Wanneer hij die de vloeiing heeft, op een reine spuwt, dan zal deze zijn klederen wassen, zich in water baden en onrein zijn tot de avond.
<text:line-break/><text:a xlink:type="simple" xlink:href="https://bijbelwiki.famvisser.net/doku.php?id=commentaar:leviticus15-9" text:style-name="Internet_20_link" text:visited-style-name="Visited_20_Internet_20_Link">9 </text:a> En elk zadel, waarop hij die de vloeiing heeft, rijdt, zal onrein zijn.
<text:line-break/><text:a xlink:type="simple" xlink:href="https://bijbelwiki.famvisser.net/doku.php?id=commentaar:leviticus15-10" text:style-name="Internet_20_link" text:visited-style-name="Visited_20_Internet_20_Link">10 </text:a> En ieder, die iets aanraakt dat onder hem is, zal onrein zijn tot de avond; wie dit opneemt, zal zijn klederen wassen, zich in water baden en onrein zijn tot de avond.
<text:line-break/><text:a xlink:type="simple" xlink:href="https://bijbelwiki.famvisser.net/doku.php?id=commentaar:leviticus15-11" text:style-name="Internet_20_link" text:visited-style-name="Visited_20_Internet_20_Link">11 </text:a> En ieder, welke hij die de vloeiing heeft aanraakt zonder de handen met water te hebben afgespoeld, zal zijn klederen wassen, zich in water baden en onrein zijn tot de avond.
<text:line-break/><text:a xlink:type="simple" xlink:href="https://bijbelwiki.famvisser.net/doku.php?id=commentaar:leviticus15-12" text:style-name="Internet_20_link" text:visited-style-name="Visited_20_Internet_20_Link">12 </text:a> Het aardewerk, dat hij die de vloeiing heeft, aanraakt, zal stukgeslagen worden, en elk houten voorwerp zal met water afgespoeld worden.
<text:line-break/><text:a xlink:type="simple" xlink:href="https://bijbelwiki.famvisser.net/doku.php?id=commentaar:leviticus15-13" text:style-name="Internet_20_link" text:visited-style-name="Visited_20_Internet_20_Link">13 </text:a> Wanneer hij, die de vloeiing heeft, rein zal zijn van zijn vloeiing, dan zal hij zeven dagen tellen met het oog op zijn reiniging, zijn klederen wassen, zijn lichaam in levend water baden, en hij zal rein zijn.
<text:line-break/><text:a xlink:type="simple" xlink:href="https://bijbelwiki.famvisser.net/doku.php?id=commentaar:leviticus15-14" text:style-name="Internet_20_link" text:visited-style-name="Visited_20_Internet_20_Link">14 </text:a> Op de achtste dag zal hij twee tortelduiven of twee jonge duiven nemen en voor het aangezicht des Heren komen bij de ingang van de tent der samenkomst en ze de priester geven.
<text:line-break/><text:a xlink:type="simple" xlink:href="https://bijbelwiki.famvisser.net/doku.php?id=commentaar:leviticus15-15" text:style-name="Internet_20_link" text:visited-style-name="Visited_20_Internet_20_Link">15 </text:a> En de priester zal ze bereiden, de ene als zondoffer en de andere als brandoffer. En de priester zal verzoening over hem doen voor het aangezicht des Heren vanwege zijn vloeiing.
<text:line-break/><text:a xlink:type="simple" xlink:href="https://bijbelwiki.famvisser.net/doku.php?id=commentaar:leviticus15-16" text:style-name="Internet_20_link" text:visited-style-name="Visited_20_Internet_20_Link">16 </text:a> Wanneer bij een man zaaduitstorting plaats heeft, dan zal hij zijn gehele lichaam in water baden en hij zal onrein zijn tot de avond.
<text:line-break/><text:a xlink:type="simple" xlink:href="https://bijbelwiki.famvisser.net/doku.php?id=commentaar:leviticus15-17" text:style-name="Internet_20_link" text:visited-style-name="Visited_20_Internet_20_Link">17 </text:a> Elk kleed en alle leder, waarop zaad is uitgestort, zal in water gewassen worden en onrein zijn tot de avond.
<text:line-break/><text:a xlink:type="simple" xlink:href="https://bijbelwiki.famvisser.net/doku.php?id=commentaar:leviticus15-18" text:style-name="Internet_20_link" text:visited-style-name="Visited_20_Internet_20_Link">18 </text:a> Wanneer een man bij een vrouw gelegen heeft en zaaduitstorting heeft plaats gehad, dan zullen zij zich in water baden en tot de avond onrein zijn.
<text:line-break/><text:a xlink:type="simple" xlink:href="https://bijbelwiki.famvisser.net/doku.php?id=commentaar:leviticus15-19" text:style-name="Internet_20_link" text:visited-style-name="Visited_20_Internet_20_Link">19 </text:a> Wanneer een vrouw vloeit, namelijk de bloedvloeiing van haar lichaam heeft, dan zal zij zeven dagen in haar maandelijkse onreinheid blijven, en ieder die haar aanraakt, zal onrein zijn tot de avond.
<text:line-break/><text:a xlink:type="simple" xlink:href="https://bijbelwiki.famvisser.net/doku.php?id=commentaar:leviticus15-20" text:style-name="Internet_20_link" text:visited-style-name="Visited_20_Internet_20_Link">20 </text:a> Alles waarop zij in haar maandelijkse onreinheid ligt, zal onrein zijn, en alles waarop zij zit, zal onrein zijn.
<text:line-break/><text:a xlink:type="simple" xlink:href="https://bijbelwiki.famvisser.net/doku.php?id=commentaar:leviticus15-21" text:style-name="Internet_20_link" text:visited-style-name="Visited_20_Internet_20_Link">21 </text:a> Ieder die haar bed aanraakt, zal zijn klederen wassen, zich in water baden en onrein zijn tot de avond.
<text:line-break/><text:a xlink:type="simple" xlink:href="https://bijbelwiki.famvisser.net/doku.php?id=commentaar:leviticus15-22" text:style-name="Internet_20_link" text:visited-style-name="Visited_20_Internet_20_Link">22 </text:a> Ieder die een of ander voorwerp, waarop zij gezeten heeft, aanraakt, zal zijn klederen wassen, zich in water baden en onrein zijn tot de avond.
<text:line-break/><text:a xlink:type="simple" xlink:href="https://bijbelwiki.famvisser.net/doku.php?id=commentaar:leviticus15-23" text:style-name="Internet_20_link" text:visited-style-name="Visited_20_Internet_20_Link">23 </text:a> Indien hij iets aanraakt, dat zich op het bed of op het voorwerp waarop zij gezeten heeft, bevindt, dan zal hij onrein zijn tot de avond.
<text:line-break/><text:a xlink:type="simple" xlink:href="https://bijbelwiki.famvisser.net/doku.php?id=commentaar:leviticus15-24" text:style-name="Internet_20_link" text:visited-style-name="Visited_20_Internet_20_Link">24 </text:a> Indien een man bij haar ligt, dan zal haar maandelijkse onreinheid op hem komen, en zeven dagen zal hij onrein zijn, en elk bed waarop hij ligt zal onrein zijn.</text:p>
      <table:table table:style-name="Table">
        <table:table-column/>
        <table:table-column/>
        <table:table-row>
          <table:table-cell office:value-type="string" table:style-name="tableheader">
            <text:p text:style-name="Table_20_Heading">Parasha <text:a xlink:type="simple" xlink:href="https://bijbelwiki.famvisser.net/doku.php?id=bijbels:nbg:tekst:p3_ki-jazoev" text:style-name="Internet_20_link" text:visited-style-name="Visited_20_Internet_20_Link">ki-ya·Zuv    </text:a> dtc</text:p>
          </table:table-cell>
          <table:table-cell office:value-type="string" table:style-name="tableheader">
            <text:p text:style-name="Table_20_Heading">Lev. 15:25-16:34</text:p>
          </table:table-cell>
        </table:table-row>
      </table:table>
      <text:p text:style-name="Text_20_body"><text:a xlink:type="simple" xlink:href="https://bijbelwiki.famvisser.net/doku.php?id=bijbels:nbg:tekst:leviticus15-25" text:style-name="Internet_20_link" text:visited-style-name="Visited_20_Internet_20_Link">25 </text:a> Wanneer bij een vrouw lange tijd bloed vloeit, buiten de tijd van haar maandelijkse onreinheid, of wanneer zij langer vloeit dan haar maandelijkse onreinheid, dan zal zij gedurende al de tijd dat zij vloeit, onrein zijn als in de tijd van haar maandelijkse onreinheid; zij is onrein.
<text:line-break/><text:a xlink:type="simple" xlink:href="https://bijbelwiki.famvisser.net/doku.php?id=commentaar:leviticus15-26" text:style-name="Internet_20_link" text:visited-style-name="Visited_20_Internet_20_Link">26 </text:a> Elk bed waarop zij ligt, al de tijd dat zij vloeit, zal voor haar zijn als het bed van haar maandelijkse onreinheid, en elk voorwerp waarop zij zit, zal onrein zijn als in de onreinheid van haar maandelijkse onreinheid.
<text:line-break/><text:a xlink:type="simple" xlink:href="https://bijbelwiki.famvisser.net/doku.php?id=commentaar:leviticus15-27" text:style-name="Internet_20_link" text:visited-style-name="Visited_20_Internet_20_Link">27 </text:a> Ieder die deze dingen aanraakt, zal onrein zijn, zijn klederen wassen, zich baden in water, en onrein zijn tot de avond.
<text:line-break/><text:a xlink:type="simple" xlink:href="https://bijbelwiki.famvisser.net/doku.php?id=commentaar:leviticus15-28" text:style-name="Internet_20_link" text:visited-style-name="Visited_20_Internet_20_Link">28 </text:a> Maar indien zij van haar vloed rein geworden is, dan zal zij nog zeven dagen tellen en daarna zal zij rein zijn.
<text:line-break/><text:a xlink:type="simple" xlink:href="https://bijbelwiki.famvisser.net/doku.php?id=commentaar:leviticus15-29" text:style-name="Internet_20_link" text:visited-style-name="Visited_20_Internet_20_Link">29 </text:a> Op de achtste dag zal zij twee tortelduiven of twee jonge duiven nemen en ze tot de priester brengen naar de ingang van de tent der samenkomst.
<text:line-break/><text:a xlink:type="simple" xlink:href="https://bijbelwiki.famvisser.net/doku.php?id=commentaar:leviticus15-30" text:style-name="Internet_20_link" text:visited-style-name="Visited_20_Internet_20_Link">30 </text:a> En de priester zal de ene tot een zondoffer en de andere tot een brandoffer bereiden; zo zal de priester verzoening over haar doen voor het aangezicht des Heren, om haar onreine vloed.
<text:line-break/><text:a xlink:type="simple" xlink:href="https://bijbelwiki.famvisser.net/doku.php?id=commentaar:leviticus15-31" text:style-name="Internet_20_link" text:visited-style-name="Visited_20_Internet_20_Link">31 </text:a> Zo zult gij de Israelieten zuiveren van hun onreinheid, opdat zij niet in hun onreinheid sterven, wanneer ze mijn woning, die in hun midden is, zouden verontreinigen.
<text:line-break/><text:a xlink:type="simple" xlink:href="https://bijbelwiki.famvisser.net/doku.php?id=commentaar:leviticus15-32" text:style-name="Internet_20_link" text:visited-style-name="Visited_20_Internet_20_Link">32 </text:a> Dit is de wet aangaande hem die een vloeiing heeft of die een zaaduitstorting heeft, waardoor men onrein wordt,
<text:line-break/><text:a xlink:type="simple" xlink:href="https://bijbelwiki.famvisser.net/doku.php?id=commentaar:leviticus15-33" text:style-name="Internet_20_link" text:visited-style-name="Visited_20_Internet_20_Link">33 </text:a> En aangaande haar die vloeit in haar maandelijkse onreinheid, en aangaande iemand, hetzij van het mannelijk hetzij van het vrouwelijk geslacht, die een vloeiing heeft, en aangaande de man, die ligt bij een onreine.</text:p>
      <table:table table:style-name="Table">
        <table:table-column/>
        <table:table-column/>
        <table:table-row>
          <table:table-cell office:value-type="string" table:style-name="tableheader">
            <text:p text:style-name="Table_20_Heading"> <text:a xlink:type="simple" xlink:href="https://bijbelwiki.famvisser.net/doku.php?id=bijbels:nbg:tekst:levitic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5</dc:title>
  </office:meta>
</office:document-meta>
</file>