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leviticus18"/><text:bookmark-start text:name="__RefHeading___leviticus_18_1"/><text:bookmark-start text:name="leviticus_18"/>Leviticus 18<text:bookmark-end text:name="__RefHeading___leviticus_18_1"/><text:bookmark-end text:name="leviticus_18"/></text:h>
      <text:p text:style-name="Text_20_body"><text:line-break/><text:a xlink:type="simple" xlink:href="https://bijbelwiki.famvisser.net/doku.php?id=commentaar:leviticus18-1" text:style-name="Internet_20_link" text:visited-style-name="Visited_20_Internet_20_Link">1 </text:a> De Here sprak tot Mozes:
<text:line-break/><text:a xlink:type="simple" xlink:href="https://bijbelwiki.famvisser.net/doku.php?id=commentaar:leviticus18-2" text:style-name="Internet_20_link" text:visited-style-name="Visited_20_Internet_20_Link">2 </text:a> Spreek tot de Israelieten en zeg tot hen: Ik ben de Here, uw God.
<text:line-break/><text:a xlink:type="simple" xlink:href="https://bijbelwiki.famvisser.net/doku.php?id=commentaar:leviticus18-3" text:style-name="Internet_20_link" text:visited-style-name="Visited_20_Internet_20_Link">3 </text:a> Gij zult niet doen, zoals men doet in het land Egypte, waar gij gewoond hebt; gij zult niet doen, zoals men doet in het land Kanaan, waarheen Ik u breng; naar hun inzettingen zult gij niet wandelen.
<text:line-break/><text:a xlink:type="simple" xlink:href="https://bijbelwiki.famvisser.net/doku.php?id=commentaar:leviticus18-4" text:style-name="Internet_20_link" text:visited-style-name="Visited_20_Internet_20_Link">4 </text:a> Mijn verordeningen zult gij volbrengen en mijn inzettingen in acht nemen en daarnaar wandelen: Ik ben de Here uw God.
<text:line-break/><text:a xlink:type="simple" xlink:href="https://bijbelwiki.famvisser.net/doku.php?id=commentaar:leviticus18-5" text:style-name="Internet_20_link" text:visited-style-name="Visited_20_Internet_20_Link">5 </text:a> Ja, gij zult mijn inzettingen en mijn verordeningen in acht nemen; de mens die ze doet, zal daardoor leven: Ik ben de Here.
<text:line-break/><text:a xlink:type="simple" xlink:href="https://bijbelwiki.famvisser.net/doku.php?id=commentaar:leviticus18-6" text:style-name="Internet_20_link" text:visited-style-name="Visited_20_Internet_20_Link">6 </text:a> Niemand zal naderen tot zijn naaste bloedverwant, om de schaamte te ontbloten: Ik ben de Here.
<text:line-break/><text:a xlink:type="simple" xlink:href="https://bijbelwiki.famvisser.net/doku.php?id=commentaar:leviticus18-7" text:style-name="Internet_20_link" text:visited-style-name="Visited_20_Internet_20_Link">7 </text:a> Gij zult de schaamte van uw vader, dat is de schaamte van uw moeder, niet ontbloten; het is uw moeder, gij zult haar schaamte niet ontbloten.
<text:line-break/><text:a xlink:type="simple" xlink:href="https://bijbelwiki.famvisser.net/doku.php?id=commentaar:leviticus18-8" text:style-name="Internet_20_link" text:visited-style-name="Visited_20_Internet_20_Link">8 </text:a> De schaamte van de vrouw van uw vader zult gij niet ontbloten; het is de schaamte van uw vader.
<text:line-break/><text:a xlink:type="simple" xlink:href="https://bijbelwiki.famvisser.net/doku.php?id=commentaar:leviticus18-9" text:style-name="Internet_20_link" text:visited-style-name="Visited_20_Internet_20_Link">9 </text:a> De schaamte van uw zuster, de dochter van uw vader of de dochter van uw moeder, geboren in huis of geboren daarbuiten, haar schaamte zult gij niet ontbloten.
<text:line-break/><text:a xlink:type="simple" xlink:href="https://bijbelwiki.famvisser.net/doku.php?id=commentaar:leviticus18-10" text:style-name="Internet_20_link" text:visited-style-name="Visited_20_Internet_20_Link">10 </text:a> De schaamte van de dochter van uw zoon of van de dochter van uw dochter, haar schaamte zult gij niet ontbloten, want uw schaamte zijn zij.
<text:line-break/><text:a xlink:type="simple" xlink:href="https://bijbelwiki.famvisser.net/doku.php?id=commentaar:leviticus18-11" text:style-name="Internet_20_link" text:visited-style-name="Visited_20_Internet_20_Link">11 </text:a> De schaamte van de dochter van uws vaders vrouw, die aan uw vader geboren is, zij is uw zuster; haar schaamte zult gij niet ontbloten.
<text:line-break/><text:a xlink:type="simple" xlink:href="https://bijbelwiki.famvisser.net/doku.php?id=commentaar:leviticus18-12" text:style-name="Internet_20_link" text:visited-style-name="Visited_20_Internet_20_Link">12 </text:a> De schaamte van uws vaders zuster zult gij niet ontbloten; zij is uws vaders bloedverwant.
<text:line-break/><text:a xlink:type="simple" xlink:href="https://bijbelwiki.famvisser.net/doku.php?id=commentaar:leviticus18-13" text:style-name="Internet_20_link" text:visited-style-name="Visited_20_Internet_20_Link">13 </text:a> De schaamte van uw moeders zuster zult gij niet ontbloten, want zij is uw moeders bloedverwant.
<text:line-break/><text:a xlink:type="simple" xlink:href="https://bijbelwiki.famvisser.net/doku.php?id=commentaar:leviticus18-14" text:style-name="Internet_20_link" text:visited-style-name="Visited_20_Internet_20_Link">14 </text:a> De schaamte van uws vaders broeder zult gij niet ontbloten; tot zijn vrouw zult gij niet naderen, het is uw tante.
<text:line-break/><text:a xlink:type="simple" xlink:href="https://bijbelwiki.famvisser.net/doku.php?id=commentaar:leviticus18-15" text:style-name="Internet_20_link" text:visited-style-name="Visited_20_Internet_20_Link">15 </text:a> De schaamte van uw schoondochter zult gij niet ontbloten; het is uws zoons vrouw, gij zult haar schaamte niet ontbloten.
<text:line-break/><text:a xlink:type="simple" xlink:href="https://bijbelwiki.famvisser.net/doku.php?id=commentaar:leviticus18-16" text:style-name="Internet_20_link" text:visited-style-name="Visited_20_Internet_20_Link">16 </text:a> De schaamte van uws broeders vrouw zult gij niet ontbloten; het is de schaamte van uw broeder.
<text:line-break/><text:a xlink:type="simple" xlink:href="https://bijbelwiki.famvisser.net/doku.php?id=commentaar:leviticus18-17" text:style-name="Internet_20_link" text:visited-style-name="Visited_20_Internet_20_Link">17 </text:a> De schaamte van een vrouw en die van haar dochter zult gij niet ontbloten; gij zult niet de dochter van haar zoon en de dochter van haar dochter nemen om haar schaamte te ontbloten; zij zijn bloedverwanten: bloedschande is het.
<text:line-break/><text:a xlink:type="simple" xlink:href="https://bijbelwiki.famvisser.net/doku.php?id=commentaar:leviticus18-18" text:style-name="Internet_20_link" text:visited-style-name="Visited_20_Internet_20_Link">18 </text:a> Gij zult geen vrouw nemen als bijvrouw naast haar zuster om haar schaamte te ontbloten nevens haar, tijdens haar leven.
<text:line-break/><text:a xlink:type="simple" xlink:href="https://bijbelwiki.famvisser.net/doku.php?id=commentaar:leviticus18-19" text:style-name="Internet_20_link" text:visited-style-name="Visited_20_Internet_20_Link">19 </text:a> En tot een vrouw in haar maandelijkse onreinheid zult gij niet naderen, om haar schaamte te ontbloten.
<text:line-break/><text:a xlink:type="simple" xlink:href="https://bijbelwiki.famvisser.net/doku.php?id=commentaar:leviticus18-20" text:style-name="Internet_20_link" text:visited-style-name="Visited_20_Internet_20_Link">20 </text:a> En met de vrouw van uw naaste zult gij geen vleselijke gemeenschap hebben, zodat gij u met haar verontreinigt.
<text:line-break/><text:a xlink:type="simple" xlink:href="https://bijbelwiki.famvisser.net/doku.php?id=commentaar:leviticus18-21" text:style-name="Internet_20_link" text:visited-style-name="Visited_20_Internet_20_Link">21 </text:a> En gij zult geen van uw kinderen overgeven, om het aan de Moloch te wijden, opdat gij de naam van uw God niet ontwijdt. Ik ben de Here.
<text:line-break/><text:a xlink:type="simple" xlink:href="https://bijbelwiki.famvisser.net/doku.php?id=commentaar:leviticus18-22" text:style-name="Internet_20_link" text:visited-style-name="Visited_20_Internet_20_Link">22 </text:a> En gij zult geen gemeenschap hebben met een, die van het mannelijk geslacht is, zoals men gemeenschap heeft met een vrouw: een gruwel is het.
<text:line-break/><text:a xlink:type="simple" xlink:href="https://bijbelwiki.famvisser.net/doku.php?id=commentaar:leviticus18-23" text:style-name="Internet_20_link" text:visited-style-name="Visited_20_Internet_20_Link">23 </text:a> En met geen enkel dier zult gij vleselijke gemeenschap hebben, om u daarmee te verontreinigen; en een vrouw mag niet staan voor een dier, om daarmee gemeenschap te hebben: schandelijke ontucht is het.
<text:line-break/><text:a xlink:type="simple" xlink:href="https://bijbelwiki.famvisser.net/doku.php?id=commentaar:leviticus18-24" text:style-name="Internet_20_link" text:visited-style-name="Visited_20_Internet_20_Link">24 </text:a> Verontreinigt u niet door dit alles, want door dit alles hebben zich verontreinigd de volken die Ik voor u uit wegdrijf.
<text:line-break/><text:a xlink:type="simple" xlink:href="https://bijbelwiki.famvisser.net/doku.php?id=commentaar:leviticus18-25" text:style-name="Internet_20_link" text:visited-style-name="Visited_20_Internet_20_Link">25 </text:a> Het land toch werd verontreinigd en Ik vergold daaraan zijn ongerechtigheid, zodat het land zijn inwoners uitspuwde.
<text:line-break/><text:a xlink:type="simple" xlink:href="https://bijbelwiki.famvisser.net/doku.php?id=commentaar:leviticus18-26" text:style-name="Internet_20_link" text:visited-style-name="Visited_20_Internet_20_Link">26 </text:a> Gij echter zult mijn inzettingen en mijn verordeningen in acht nemen en geen van deze gruwelen doen, noch de geboren Israeliet, noch de vreemdeling die in uw midden vertoeft;
<text:line-break/><text:a xlink:type="simple" xlink:href="https://bijbelwiki.famvisser.net/doku.php?id=commentaar:leviticus18-27" text:style-name="Internet_20_link" text:visited-style-name="Visited_20_Internet_20_Link">27 </text:a> Want al deze gruwelen deden de lieden van het land, die voor u waren, zodat het land onrein werd.
<text:line-break/><text:a xlink:type="simple" xlink:href="https://bijbelwiki.famvisser.net/doku.php?id=commentaar:leviticus18-28" text:style-name="Internet_20_link" text:visited-style-name="Visited_20_Internet_20_Link">28 </text:a> Opdat het land u niet uitspuwe, wanneer gij het verontreinigt, zoals het uitgespuwd heeft het volk, dat voor u was.
<text:line-break/><text:a xlink:type="simple" xlink:href="https://bijbelwiki.famvisser.net/doku.php?id=commentaar:leviticus18-29" text:style-name="Internet_20_link" text:visited-style-name="Visited_20_Internet_20_Link">29 </text:a> Want ieder die iets van al deze gruwelen doet, (degenen, die ze doen, zullen uit het midden van hun volk uitgeroeid worden).
<text:line-break/><text:a xlink:type="simple" xlink:href="https://bijbelwiki.famvisser.net/doku.php?id=commentaar:leviticus18-30" text:style-name="Internet_20_link" text:visited-style-name="Visited_20_Internet_20_Link">30 </text:a> Zo zult gij het voorschrift dat Ik u geef, in acht nemen, zodat gij de gruwelijke inzettingen niet doet, die voor u gedaan werden, opdat gij u daardoor niet verontreinigt. Ik ben de Here, uw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leviticu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eviticu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leviticus18</dc:title>
  </office:meta>
</office:document-meta>
</file>