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leviticus" text:style-name="Internet_20_link" text:visited-style-name="Visited_20_Internet_20_Link">Terug naar Boek index</text:a> </text:p>
          </table:table-cell>
        </table:table-row>
      </table:table>
      <text:h text:style-name="Heading_20_2" text:outline-level="2"><text:bookmark text:name="bijbels:nbg:tekst:leviticus4"/><text:bookmark-start text:name="__RefHeading___leviticus_4_1"/><text:bookmark-start text:name="leviticus_4"/>Leviticus 4<text:bookmark-end text:name="__RefHeading___leviticus_4_1"/><text:bookmark-end text:name="leviticus_4"/></text:h>
      <text:p text:style-name="Text_20_body"><text:line-break/><text:a xlink:type="simple" xlink:href="https://bijbelwiki.famvisser.net/doku.php?id=commentaar:leviticus4" text:style-name="Internet_20_link" text:visited-style-name="Visited_20_Internet_20_Link">leviticus4-</text:a>
<text:line-break/><text:a xlink:type="simple" xlink:href="https://bijbelwiki.famvisser.net/doku.php?id=commentaar:leviticus4-1" text:style-name="Internet_20_link" text:visited-style-name="Visited_20_Internet_20_Link">1 </text:a> De Here sprak tot Mozes:
<text:line-break/><text:a xlink:type="simple" xlink:href="https://bijbelwiki.famvisser.net/doku.php?id=commentaar:leviticus4-2" text:style-name="Internet_20_link" text:visited-style-name="Visited_20_Internet_20_Link">2 </text:a> Spreek tot de Israelieten: Wanneer iemand zonder opzet zondigt in een van de dingen die de Here verboden heeft te doen, en een daarvan doet,
<text:line-break/><text:a xlink:type="simple" xlink:href="https://bijbelwiki.famvisser.net/doku.php?id=commentaar:leviticus4-3" text:style-name="Internet_20_link" text:visited-style-name="Visited_20_Internet_20_Link">3 </text:a> Dan zal, indien de gezalfde priester zonde gedaan en daardoor het volk in schuld gebracht heeft, hij voor de zonde die hij begaan heeft, een jonge, gave stier de Here tot een zondoffer brengen.
<text:line-break/><text:a xlink:type="simple" xlink:href="https://bijbelwiki.famvisser.net/doku.php?id=commentaar:leviticus4-4" text:style-name="Internet_20_link" text:visited-style-name="Visited_20_Internet_20_Link">4 </text:a> Hij zal de stier naar de ingang van de tent der samenkomst brengen voor het aangezicht des Heren, zijn hand op de kop van de stier leggen en de stier slachten voor het aangezicht des Heren.
<text:line-break/><text:a xlink:type="simple" xlink:href="https://bijbelwiki.famvisser.net/doku.php?id=commentaar:leviticus4-5" text:style-name="Internet_20_link" text:visited-style-name="Visited_20_Internet_20_Link">5 </text:a> De gezalfde priester zal een deel van het bloed van de stier nemen en dat brengen naar de tent der samenkomst.
<text:line-break/><text:a xlink:type="simple" xlink:href="https://bijbelwiki.famvisser.net/doku.php?id=commentaar:leviticus4-6" text:style-name="Internet_20_link" text:visited-style-name="Visited_20_Internet_20_Link">6 </text:a> De priester zal zijn vinger in het bloed dopen en van het bloed zevenmaal sprenkelen voor het aangezicht des Heren, voor het voorhangsel van het heiligdom.
<text:line-break/><text:a xlink:type="simple" xlink:href="https://bijbelwiki.famvisser.net/doku.php?id=commentaar:leviticus4-7" text:style-name="Internet_20_link" text:visited-style-name="Visited_20_Internet_20_Link">7 </text:a> En de priester zal van het bloed strijken aan de horens van het reukaltaar, dat voor het aangezicht des Heren staat in de tent der samenkomst; al het [overige] bloed van de stier zal hij uitgieten aan de voet van het brandofferaltaar, dat bij de ingang van de tent der samenkomst staat.
<text:line-break/><text:a xlink:type="simple" xlink:href="https://bijbelwiki.famvisser.net/doku.php?id=commentaar:leviticus4-8" text:style-name="Internet_20_link" text:visited-style-name="Visited_20_Internet_20_Link">8 </text:a> En al het vet van de stier van het zondoffer zal hij eruit nemen: het vet dat de ingewanden bedekt, en al het vet dat op de ingewanden ligt;
<text:line-break/><text:a xlink:type="simple" xlink:href="https://bijbelwiki.famvisser.net/doku.php?id=commentaar:leviticus4-9" text:style-name="Internet_20_link" text:visited-style-name="Visited_20_Internet_20_Link">9 </text:a> En de beide nieren en het vet dat daaraan zit, dat aan de lenden zit, en het aanhangsel aan de lever, dat hij met de nieren moet wegnemen,
<text:line-break/><text:a xlink:type="simple" xlink:href="https://bijbelwiki.famvisser.net/doku.php?id=commentaar:leviticus4-10" text:style-name="Internet_20_link" text:visited-style-name="Visited_20_Internet_20_Link">10 </text:a> Zoals het weggenomen wordt van het rund van het vredeoffer; en de priester zal het in rook doen opgaan op het brandofferaltaar.
<text:line-break/><text:a xlink:type="simple" xlink:href="https://bijbelwiki.famvisser.net/doku.php?id=commentaar:leviticus4-11" text:style-name="Internet_20_link" text:visited-style-name="Visited_20_Internet_20_Link">11 </text:a> En de huid van de stier en al zijn vlees, benevens zijn kop en zijn onderschenkels en zijn ingewanden en zijn mest,
<text:line-break/><text:a xlink:type="simple" xlink:href="https://bijbelwiki.famvisser.net/doku.php?id=commentaar:leviticus4-12" text:style-name="Internet_20_link" text:visited-style-name="Visited_20_Internet_20_Link">12 </text:a> Alles van de stier zal hij buiten de legerplaats brengen, op een reine plek, waar men de as stort, en hij zal hem op een houtvuur verbranden; op de plaats waar de as wordt uitgestort, zal hij verbrand worden.
<text:line-break/><text:a xlink:type="simple" xlink:href="https://bijbelwiki.famvisser.net/doku.php?id=commentaar:leviticus4-13" text:style-name="Internet_20_link" text:visited-style-name="Visited_20_Internet_20_Link">13 </text:a> Indien de gehele vergadering Israels zonder opzet zonde gedaan heeft, en dit voor de ogen der gemeente verborgen is gebleven, en zij tegen een van al de geboden des Heren iets gedaan heeft, dat niet gedaan mocht worden, en dus schuldig geworden is,
<text:line-break/><text:a xlink:type="simple" xlink:href="https://bijbelwiki.famvisser.net/doku.php?id=commentaar:leviticus4-14" text:style-name="Internet_20_link" text:visited-style-name="Visited_20_Internet_20_Link">14 </text:a> Dan zal de gemeente, wanneer de zonde die zij begaan heeft, haar bekend geworden is, een jonge stier ten zondoffer brengen en zij zal die leiden voor de tent der samenkomst.
<text:line-break/><text:a xlink:type="simple" xlink:href="https://bijbelwiki.famvisser.net/doku.php?id=commentaar:leviticus4-15" text:style-name="Internet_20_link" text:visited-style-name="Visited_20_Internet_20_Link">15 </text:a> En de oudsten der vergadering zullen hun handen op de kop van de stier leggen voor het aangezicht des Heren, en men zal de stier voor het aangezicht des Heren slachten.
<text:line-break/><text:a xlink:type="simple" xlink:href="https://bijbelwiki.famvisser.net/doku.php?id=commentaar:leviticus4-16" text:style-name="Internet_20_link" text:visited-style-name="Visited_20_Internet_20_Link">16 </text:a> De gezalfde priester zal een deel van het bloed van de stier in de tent der samenkomst brengen,
<text:line-break/><text:a xlink:type="simple" xlink:href="https://bijbelwiki.famvisser.net/doku.php?id=commentaar:leviticus4-17" text:style-name="Internet_20_link" text:visited-style-name="Visited_20_Internet_20_Link">17 </text:a> En die priester zal zijn vinger in het bloed dopen en zevenmaal voor het aangezicht des Heren voor het voorhangsel sprenkelen.
<text:line-break/><text:a xlink:type="simple" xlink:href="https://bijbelwiki.famvisser.net/doku.php?id=commentaar:leviticus4-18" text:style-name="Internet_20_link" text:visited-style-name="Visited_20_Internet_20_Link">18 </text:a> En een deel van het bloed zal hij strijken aan de horens van het altaar, dat voor het aangezicht des Heren in de tent der samenkomst staat; al het overige bloed zal hij uitgieten aan de voet van het brandofferaltaar, dat bij de ingang van de tent der samenkomst staat.
<text:line-break/><text:a xlink:type="simple" xlink:href="https://bijbelwiki.famvisser.net/doku.php?id=commentaar:leviticus4-19" text:style-name="Internet_20_link" text:visited-style-name="Visited_20_Internet_20_Link">19 </text:a> En al het vet zal hij eruit nemen en op het altaar in rook doen opgaan.
<text:line-break/><text:a xlink:type="simple" xlink:href="https://bijbelwiki.famvisser.net/doku.php?id=commentaar:leviticus4-20" text:style-name="Internet_20_link" text:visited-style-name="Visited_20_Internet_20_Link">20 </text:a> En met de stier zal hij doen, zoals hij met de stier van het zondoffer gedaan heeft, zo zal hij daarmee doen. Zo zal de priester over hen verzoening doen, en het zal hun vergeven worden.
<text:line-break/><text:a xlink:type="simple" xlink:href="https://bijbelwiki.famvisser.net/doku.php?id=commentaar:leviticus4-21" text:style-name="Internet_20_link" text:visited-style-name="Visited_20_Internet_20_Link">21 </text:a> En hij zal de stier buiten de legerplaats brengen en hem verbranden, zoals hij de eerste stier verbrand heeft. Dit is het zondoffer der gemeente.
<text:line-break/><text:a xlink:type="simple" xlink:href="https://bijbelwiki.famvisser.net/doku.php?id=commentaar:leviticus4-22" text:style-name="Internet_20_link" text:visited-style-name="Visited_20_Internet_20_Link">22 </text:a> Als een vorst gezondigd heeft en zonder opzet tegen een van al de geboden van de Here, zijn God, iets gedaan heeft dat niet gedaan mocht worden, en dus schuldig geworden is,
<text:line-break/><text:a xlink:type="simple" xlink:href="https://bijbelwiki.famvisser.net/doku.php?id=commentaar:leviticus4-23" text:style-name="Internet_20_link" text:visited-style-name="Visited_20_Internet_20_Link">23 </text:a> Dan zal hij, als hem de zonde die hij begaan heeft, bekend geworden is, als zijn offergave een geitebok brengen, een gaaf dier van het mannelijk geslacht.
<text:line-break/><text:a xlink:type="simple" xlink:href="https://bijbelwiki.famvisser.net/doku.php?id=commentaar:leviticus4-24" text:style-name="Internet_20_link" text:visited-style-name="Visited_20_Internet_20_Link">24 </text:a> Hij zal zijn hand op de kop van de bok leggen en hem slachten op de plaats waar men ook het brandoffer voor het aangezicht des Heren pleegt te slachten; een zondoffer is het.
<text:line-break/><text:a xlink:type="simple" xlink:href="https://bijbelwiki.famvisser.net/doku.php?id=commentaar:leviticus4-25" text:style-name="Internet_20_link" text:visited-style-name="Visited_20_Internet_20_Link">25 </text:a> En de priester zal met zijn vinger een deel van het bloed van het zondoffer nemen en dat strijken aan de horens van het brandofferaltaar; het overige bloed zal hij aan de voet van het brandofferaltaar uitgieten.
<text:line-break/><text:a xlink:type="simple" xlink:href="https://bijbelwiki.famvisser.net/doku.php?id=commentaar:leviticus4-26" text:style-name="Internet_20_link" text:visited-style-name="Visited_20_Internet_20_Link">26 </text:a> Maar al het vet zal hij op het altaar in rook doen opgaan, zoals het vet van het vredeoffer. Zo zal de priester over hem verzoening doen voor zijn zonde, en het zal hem vergeven worden.
<text:line-break/><text:a xlink:type="simple" xlink:href="https://bijbelwiki.famvisser.net/doku.php?id=commentaar:leviticus4-27" text:style-name="Internet_20_link" text:visited-style-name="Visited_20_Internet_20_Link">27 </text:a> Indien iemand uit het volk des lands zonder opzet gezondigd heeft door een van de dingen te doen, die de Here verboden heeft, en dus schuldig geworden is,
<text:line-break/><text:a xlink:type="simple" xlink:href="https://bijbelwiki.famvisser.net/doku.php?id=commentaar:leviticus4-28" text:style-name="Internet_20_link" text:visited-style-name="Visited_20_Internet_20_Link">28 </text:a> Dan zal hij, als hem de zonde die hij begaan heeft, bekend geworden is, voor de zonde die hij begaan heeft, als zijn offergave een geit, een gaaf dier van het vrouwelijk geslacht, brengen.
<text:line-break/><text:a xlink:type="simple" xlink:href="https://bijbelwiki.famvisser.net/doku.php?id=commentaar:leviticus4-29" text:style-name="Internet_20_link" text:visited-style-name="Visited_20_Internet_20_Link">29 </text:a> Hij zal zijn hand op de kop van het zondoffer leggen en het zondoffer slachten op de plaats van het brandoffer.
<text:line-break/><text:a xlink:type="simple" xlink:href="https://bijbelwiki.famvisser.net/doku.php?id=commentaar:leviticus4-30" text:style-name="Internet_20_link" text:visited-style-name="Visited_20_Internet_20_Link">30 </text:a> En de priester zal met zijn vinger een deel van het bloed nemen en het strijken aan de horens van het brandofferaltaar; al het overige bloed zal hij aan de voet van het altaar uitgieten.
<text:line-break/><text:a xlink:type="simple" xlink:href="https://bijbelwiki.famvisser.net/doku.php?id=commentaar:leviticus4-31" text:style-name="Internet_20_link" text:visited-style-name="Visited_20_Internet_20_Link">31 </text:a> Maar al het vet ervan zal hij wegnemen, zoals het vet bij het vredeoffer weggenomen wordt, en de priester zal het op het altaar in rook doen opgaan, tot een liefelijke reuk voor de Here. Zo zal de priester over hem verzoening doen, en het zal hem vergeven worden.
<text:line-break/><text:a xlink:type="simple" xlink:href="https://bijbelwiki.famvisser.net/doku.php?id=commentaar:leviticus4-32" text:style-name="Internet_20_link" text:visited-style-name="Visited_20_Internet_20_Link">32 </text:a> Indien hij een schaap brengt als zijn offergave ten zondoffer, dan zal hij een gaaf dier van het vrouwelijk geslacht brengen.
<text:line-break/><text:a xlink:type="simple" xlink:href="https://bijbelwiki.famvisser.net/doku.php?id=commentaar:leviticus4-33" text:style-name="Internet_20_link" text:visited-style-name="Visited_20_Internet_20_Link">33 </text:a> Hij zal zijn hand op de kop van het zondoffer leggen en het slachten ten zondoffer op de plaats waar men het brandoffer pleegt te slachten.
<text:line-break/><text:a xlink:type="simple" xlink:href="https://bijbelwiki.famvisser.net/doku.php?id=commentaar:leviticus4-34" text:style-name="Internet_20_link" text:visited-style-name="Visited_20_Internet_20_Link">34 </text:a> En de priester zal met zijn vinger een deel van het bloed van het zondoffer nemen en het strijken aan de horens van het brandofferaltaar; al het overige bloed zal hij aan de voet van het altaar uitgieten.
<text:line-break/><text:a xlink:type="simple" xlink:href="https://bijbelwiki.famvisser.net/doku.php?id=commentaar:leviticus4-35" text:style-name="Internet_20_link" text:visited-style-name="Visited_20_Internet_20_Link">35 </text:a> Maar al het vet ervan zal hij wegnemen, zoals het vet van het schaap van het vredeoffer weggenomen wordt, en de priester zal het op het altaar in rook doen opgaan op de vuuroffers des Heren. Zo zal de priester over hem verzoening doen voor de zonde die hij begaan heeft, en het zal hem vergeven worden.</text:p>
      <table:table table:style-name="Table">
        <table:table-column/>
        <table:table-column/>
        <table:table-row>
          <table:table-cell office:value-type="string" table:style-name="tableheader">
            <text:p text:style-name="Table_20_Heading"> <text:a xlink:type="simple" xlink:href="https://bijbelwiki.famvisser.net/doku.php?id=bijbels:nbg:tekst:leviticus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leviticus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leviticus4</dc:title>
  </office:meta>
</office:document-meta>
</file>