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ucas" text:style-name="Internet_20_link" text:visited-style-name="Visited_20_Internet_20_Link">Terug naar Boek index</text:a> </text:p>
          </table:table-cell>
        </table:table-row>
      </table:table>
      <text:h text:style-name="Heading_20_2" text:outline-level="2"><text:bookmark text:name="bijbels:nbg:tekst:lucas12"/><text:bookmark-start text:name="__RefHeading___lucas_12_1"/><text:bookmark-start text:name="lucas_12"/>Lucas 12<text:bookmark-end text:name="__RefHeading___lucas_12_1"/><text:bookmark-end text:name="lucas_12"/></text:h>
      <text:p text:style-name="Text_20_body"><text:line-break/><text:a xlink:type="simple" xlink:href="https://bijbelwiki.famvisser.net/doku.php?id=commentaar:lucas12-1" text:style-name="Internet_20_link" text:visited-style-name="Visited_20_Internet_20_Link">1 </text:a> Toen intussen duizenden mensen waren bijeengekomen, zodat zij elkander verdrongen, begon Hij te spreken, in de eerste plaats tot zijn discipelen: Wacht u voor de zuurdesem, dat is de huichelarij, der Farizeeen.
<text:line-break/><text:a xlink:type="simple" xlink:href="https://bijbelwiki.famvisser.net/doku.php?id=commentaar:lucas12-2" text:style-name="Internet_20_link" text:visited-style-name="Visited_20_Internet_20_Link">2 </text:a> Er is niets bedekt, of het zal geopenbaard worden, en verborgen, of het zal bekend worden.
<text:line-break/><text:a xlink:type="simple" xlink:href="https://bijbelwiki.famvisser.net/doku.php?id=commentaar:lucas12-3" text:style-name="Internet_20_link" text:visited-style-name="Visited_20_Internet_20_Link">3 </text:a> Daarom, al wat gij in het donker gesproken hebt, zal in het licht gehoord worden en wat gij aan het oor gezegd hebt, in de binnenkamer, zal van de daken gepredikt worden.
<text:line-break/><text:a xlink:type="simple" xlink:href="https://bijbelwiki.famvisser.net/doku.php?id=commentaar:lucas12-4" text:style-name="Internet_20_link" text:visited-style-name="Visited_20_Internet_20_Link">4 </text:a> Ik zeg u, mijn vrienden, vreest hen niet, die het lichaam doden en daarna niets meer kunnen doen.
<text:line-break/><text:a xlink:type="simple" xlink:href="https://bijbelwiki.famvisser.net/doku.php?id=commentaar:lucas12-5" text:style-name="Internet_20_link" text:visited-style-name="Visited_20_Internet_20_Link">5 </text:a> Ik zal u tonen, wie gij vrezen moet. Vreest Hem, die, nadat Hij gedood heeft, macht heeft om in de hel te werpen. Voorwaar, Ik zeg u, vreest Hem!
<text:line-break/><text:a xlink:type="simple" xlink:href="https://bijbelwiki.famvisser.net/doku.php?id=commentaar:lucas12-6" text:style-name="Internet_20_link" text:visited-style-name="Visited_20_Internet_20_Link">6 </text:a> Worden niet vijf mussen verkocht voor twee duiten, en niet een van die is vergeten voor God.
<text:line-break/><text:a xlink:type="simple" xlink:href="https://bijbelwiki.famvisser.net/doku.php?id=commentaar:lucas12-7" text:style-name="Internet_20_link" text:visited-style-name="Visited_20_Internet_20_Link">7 </text:a> Ja, zelfs de haren van uw hoofd zijn alle geteld. Weest niet bevreesd: gij gaat vele mussen te boven.
<text:line-break/><text:a xlink:type="simple" xlink:href="https://bijbelwiki.famvisser.net/doku.php?id=commentaar:lucas12-8" text:style-name="Internet_20_link" text:visited-style-name="Visited_20_Internet_20_Link">8 </text:a> Ik zeg u: Een ieder, die Mij belijden zal voor de mensen, hem zal ook de Zoon des mensen belijden voor de engelen Gods;
<text:line-break/><text:a xlink:type="simple" xlink:href="https://bijbelwiki.famvisser.net/doku.php?id=commentaar:lucas12-9" text:style-name="Internet_20_link" text:visited-style-name="Visited_20_Internet_20_Link">9 </text:a> Maar wie Mij verloochenen zal voor de mensen, die zal verloochend worden voor de engelen Gods.
<text:line-break/><text:a xlink:type="simple" xlink:href="https://bijbelwiki.famvisser.net/doku.php?id=commentaar:lucas12-10" text:style-name="Internet_20_link" text:visited-style-name="Visited_20_Internet_20_Link">10 </text:a> En een ieder, die een woord zal spreken tegen de Zoon des mensen, het zal hem vergeven worden; maar wie tegen de Heilige Geest zal lasteren, het zal hem niet vergeven worden.
<text:line-break/><text:a xlink:type="simple" xlink:href="https://bijbelwiki.famvisser.net/doku.php?id=commentaar:lucas12-11" text:style-name="Internet_20_link" text:visited-style-name="Visited_20_Internet_20_Link">11 </text:a> Wanneer zij u brengen voor de synagogen en voor de overheden en de machthebbers, maakt u niet bezorgd, hoe of wat gij ter verdediging moet spreken.
<text:line-break/><text:a xlink:type="simple" xlink:href="https://bijbelwiki.famvisser.net/doku.php?id=commentaar:lucas12-12" text:style-name="Internet_20_link" text:visited-style-name="Visited_20_Internet_20_Link">12 </text:a> Want de Heilige Geest zal u op het eigen ogenblik leren, wat gij zeggen moet.
<text:line-break/><text:a xlink:type="simple" xlink:href="https://bijbelwiki.famvisser.net/doku.php?id=commentaar:lucas12-13" text:style-name="Internet_20_link" text:visited-style-name="Visited_20_Internet_20_Link">13 </text:a> Iemand uit de schare zeide tot Hem: Meester, zeg tot mijn broeder, dat hij de erfenis met mij dele.
<text:line-break/><text:a xlink:type="simple" xlink:href="https://bijbelwiki.famvisser.net/doku.php?id=commentaar:lucas12-14" text:style-name="Internet_20_link" text:visited-style-name="Visited_20_Internet_20_Link">14 </text:a> Hij echter zeide tot hem: Mens, wie heeft Mij tot rechter of scheidsman over u aangesteld?
<text:line-break/><text:a xlink:type="simple" xlink:href="https://bijbelwiki.famvisser.net/doku.php?id=commentaar:lucas12-15" text:style-name="Internet_20_link" text:visited-style-name="Visited_20_Internet_20_Link">15 </text:a> Hij zeide tot hen: Ziet toe, dat gij u wacht voor alle hebzucht, want ook als iemand overvloed heeft, behoort zijn leven niet tot zijn bezit.
<text:line-break/><text:a xlink:type="simple" xlink:href="https://bijbelwiki.famvisser.net/doku.php?id=commentaar:lucas12-16" text:style-name="Internet_20_link" text:visited-style-name="Visited_20_Internet_20_Link">16 </text:a> En Hij sprak tot hen een gelijkenis en zeide: Het land van een rijk man had veel opgebracht.
<text:line-break/><text:a xlink:type="simple" xlink:href="https://bijbelwiki.famvisser.net/doku.php?id=commentaar:lucas12-17" text:style-name="Internet_20_link" text:visited-style-name="Visited_20_Internet_20_Link">17 </text:a> En hij overlegde bij zichzelf en zeide: Wat moet ik doen, want ik heb geen ruimte om mijn vruchten te bergen.
<text:line-break/><text:a xlink:type="simple" xlink:href="https://bijbelwiki.famvisser.net/doku.php?id=commentaar:lucas12-18" text:style-name="Internet_20_link" text:visited-style-name="Visited_20_Internet_20_Link">18 </text:a> En hij zeide: Dit zal ik doen: ik zal mijn schuren afbreken en grotere bouwen en ik zal daarin al het koren en al mijn goederen bergen.
<text:line-break/><text:a xlink:type="simple" xlink:href="https://bijbelwiki.famvisser.net/doku.php?id=commentaar:lucas12-19" text:style-name="Internet_20_link" text:visited-style-name="Visited_20_Internet_20_Link">19 </text:a> En ik zal tot mijn ziel zeggen: Ziel, gij hebt vele goederen liggen, opgetast voor vele jaren, houd rust, eet, drink en wees vrolijk.
<text:line-break/><text:a xlink:type="simple" xlink:href="https://bijbelwiki.famvisser.net/doku.php?id=commentaar:lucas12-20" text:style-name="Internet_20_link" text:visited-style-name="Visited_20_Internet_20_Link">20 </text:a> Maar God zeide tot hem: Gij dwaas, in deze eigen nacht wordt uw ziel van u afgeeist en wat gij gereedgemaakt hebt, voor wie zal het zijn?
<text:line-break/><text:a xlink:type="simple" xlink:href="https://bijbelwiki.famvisser.net/doku.php?id=commentaar:lucas12-21" text:style-name="Internet_20_link" text:visited-style-name="Visited_20_Internet_20_Link">21 </text:a> Zo vergaat het hem, die voor zichzelf schatten verzamelt en niet rijk is in God.
<text:line-break/><text:a xlink:type="simple" xlink:href="https://bijbelwiki.famvisser.net/doku.php?id=commentaar:lucas12-22" text:style-name="Internet_20_link" text:visited-style-name="Visited_20_Internet_20_Link">22 </text:a> En Hij zeide tot zijn discipelen: Daarom zeg Ik u: Weest niet bezorgd over uw leven, wat gij zult eten of over uw lichaam, waarmede gij u zult kleden.
<text:line-break/><text:a xlink:type="simple" xlink:href="https://bijbelwiki.famvisser.net/doku.php?id=commentaar:lucas12-23" text:style-name="Internet_20_link" text:visited-style-name="Visited_20_Internet_20_Link">23 </text:a> Want het leven is meer dan het voedsel en het lichaam meer dan de kleding.
<text:line-break/><text:a xlink:type="simple" xlink:href="https://bijbelwiki.famvisser.net/doku.php?id=commentaar:lucas12-24" text:style-name="Internet_20_link" text:visited-style-name="Visited_20_Internet_20_Link">24 </text:a> Let op de raven, zij zaaien niet en zij maaien niet, zij hebben geen voorraadkamer of schuur, en toch voedt God ze. Hoe ver gaat gij de vogelen te boven!
<text:line-break/><text:a xlink:type="simple" xlink:href="https://bijbelwiki.famvisser.net/doku.php?id=commentaar:lucas12-25" text:style-name="Internet_20_link" text:visited-style-name="Visited_20_Internet_20_Link">25 </text:a> Wie van u kan door bezorgd te zijn een el aan zijn lengte toevoegen?
<text:line-break/><text:a xlink:type="simple" xlink:href="https://bijbelwiki.famvisser.net/doku.php?id=commentaar:lucas12-26" text:style-name="Internet_20_link" text:visited-style-name="Visited_20_Internet_20_Link">26 </text:a> Indien gij dan zelfs het geringste niet kunt, wat zult gij u bezorgd maken om het overige?
<text:line-break/><text:a xlink:type="simple" xlink:href="https://bijbelwiki.famvisser.net/doku.php?id=commentaar:lucas12-27" text:style-name="Internet_20_link" text:visited-style-name="Visited_20_Internet_20_Link">27 </text:a> Let op de lelien, hoe zij spinnen noch weven, en Ik zeg u, dat zelfs Salomo in al zijn heerlijkheid niet bekleed was als een van deze.
<text:line-break/><text:a xlink:type="simple" xlink:href="https://bijbelwiki.famvisser.net/doku.php?id=commentaar:lucas12-28" text:style-name="Internet_20_link" text:visited-style-name="Visited_20_Internet_20_Link">28 </text:a> Indien nu God het gras op het veld, dat er heden is en morgen in de oven geworpen wordt, zo bekleedt, hoeveel te meer u, kleingelovigen?
<text:line-break/><text:a xlink:type="simple" xlink:href="https://bijbelwiki.famvisser.net/doku.php?id=commentaar:lucas12-29" text:style-name="Internet_20_link" text:visited-style-name="Visited_20_Internet_20_Link">29 </text:a> En gij, zoekt niet wat gij eten of drinken zult en weest niet verontrust,
<text:line-break/><text:a xlink:type="simple" xlink:href="https://bijbelwiki.famvisser.net/doku.php?id=commentaar:lucas12-30" text:style-name="Internet_20_link" text:visited-style-name="Visited_20_Internet_20_Link">30 </text:a> Want naar al deze dingen gaat het zoeken van de volken der wereld uit. Doch uw Vader weet, dat gij deze dingen behoeft.
<text:line-break/><text:a xlink:type="simple" xlink:href="https://bijbelwiki.famvisser.net/doku.php?id=commentaar:lucas12-31" text:style-name="Internet_20_link" text:visited-style-name="Visited_20_Internet_20_Link">31 </text:a> Maar zoekt zijn Koninkrijk, en die dingen zullen u bovendien geschonken worden.
<text:line-break/><text:a xlink:type="simple" xlink:href="https://bijbelwiki.famvisser.net/doku.php?id=commentaar:lucas12-32" text:style-name="Internet_20_link" text:visited-style-name="Visited_20_Internet_20_Link">32 </text:a> Wees niet bevreesd, gij klein kuddeke! Want het heeft uw Vader behaagd u het Koninkrijk te geven.
<text:line-break/><text:a xlink:type="simple" xlink:href="https://bijbelwiki.famvisser.net/doku.php?id=commentaar:lucas12-33" text:style-name="Internet_20_link" text:visited-style-name="Visited_20_Internet_20_Link">33 </text:a> Verkoopt uw bezittingen om aalmoezen te geven. Maakt u beurzen, die niet oud worden, een schat, die nooit opraakt, in de hemelen, waar geen dief bij komt en geen mot ze schaadt.
<text:line-break/><text:a xlink:type="simple" xlink:href="https://bijbelwiki.famvisser.net/doku.php?id=commentaar:lucas12-34" text:style-name="Internet_20_link" text:visited-style-name="Visited_20_Internet_20_Link">34 </text:a> Want waar uw schat is, daar zal ook uw hart zijn.
<text:line-break/><text:a xlink:type="simple" xlink:href="https://bijbelwiki.famvisser.net/doku.php?id=commentaar:lucas12-35" text:style-name="Internet_20_link" text:visited-style-name="Visited_20_Internet_20_Link">35 </text:a> Laten uw lendenen omgord zijn en uw lampen brandende.
<text:line-break/><text:a xlink:type="simple" xlink:href="https://bijbelwiki.famvisser.net/doku.php?id=commentaar:lucas12-36" text:style-name="Internet_20_link" text:visited-style-name="Visited_20_Internet_20_Link">36 </text:a> En gij, weest gelijk aan mensen, die op hun heer wachten, wanneer hij van de bruiloft wederkeert, om hem, als hij komt en klopt, terstond te kunnen opendoen.
<text:line-break/><text:a xlink:type="simple" xlink:href="https://bijbelwiki.famvisser.net/doku.php?id=commentaar:lucas12-37" text:style-name="Internet_20_link" text:visited-style-name="Visited_20_Internet_20_Link">37 </text:a> Zalig die slaven, die de heer bij zijn komst wakende zal aantreffen. Voorwaar, Ik zeg u, hij zal zich omgorden en hen aan tafel nodigen, en bij hen komen om hen te bedienen.
<text:line-break/><text:a xlink:type="simple" xlink:href="https://bijbelwiki.famvisser.net/doku.php?id=commentaar:lucas12-38" text:style-name="Internet_20_link" text:visited-style-name="Visited_20_Internet_20_Link">38 </text:a> En wanneer hij in de tweede of in de derde nachtwake komt en hen zo aantreft, zalig zijn zij.
<text:line-break/><text:a xlink:type="simple" xlink:href="https://bijbelwiki.famvisser.net/doku.php?id=commentaar:lucas12-39" text:style-name="Internet_20_link" text:visited-style-name="Visited_20_Internet_20_Link">39 </text:a> Maar weet dit: Als de heer des huizes geweten had, op welk uur de dief zou komen, hij zou in zijn huis niet hebben laten inbreken.
<text:line-break/><text:a xlink:type="simple" xlink:href="https://bijbelwiki.famvisser.net/doku.php?id=commentaar:lucas12-40" text:style-name="Internet_20_link" text:visited-style-name="Visited_20_Internet_20_Link">40 </text:a> Weest ook gij bereid, want op een uur, dat gij het niet verwacht, komt de Zoon des mensen.
<text:line-break/><text:a xlink:type="simple" xlink:href="https://bijbelwiki.famvisser.net/doku.php?id=commentaar:lucas12-41" text:style-name="Internet_20_link" text:visited-style-name="Visited_20_Internet_20_Link">41 </text:a> En Petrus zeide: Heer, zegt Gij met het oog op ons deze gelijkenis, of ook met het oog op allen?
<text:line-break/><text:a xlink:type="simple" xlink:href="https://bijbelwiki.famvisser.net/doku.php?id=commentaar:lucas12-42" text:style-name="Internet_20_link" text:visited-style-name="Visited_20_Internet_20_Link">42 </text:a> En de Here zeide: Wie is dan de trouwe, de verstandige rentmeester, die de heer over zijn bedienden zal stellen om hun op tijd hun deel te geven?
<text:line-break/><text:a xlink:type="simple" xlink:href="https://bijbelwiki.famvisser.net/doku.php?id=commentaar:lucas12-43" text:style-name="Internet_20_link" text:visited-style-name="Visited_20_Internet_20_Link">43 </text:a> Zalig die slaaf, die zijn heer bij zijn komst zo bezig zal vinden.
<text:line-break/><text:a xlink:type="simple" xlink:href="https://bijbelwiki.famvisser.net/doku.php?id=commentaar:lucas12-44" text:style-name="Internet_20_link" text:visited-style-name="Visited_20_Internet_20_Link">44 </text:a> Waarlijk, Ik zeg u, dat hij hem over al zijn bezit zal stellen.
<text:line-break/><text:a xlink:type="simple" xlink:href="https://bijbelwiki.famvisser.net/doku.php?id=commentaar:lucas12-45" text:style-name="Internet_20_link" text:visited-style-name="Visited_20_Internet_20_Link">45 </text:a> Maar als die slaaf in zijn hart zou zeggen: Mijn heer blijft lang uit, en hij zou beginnen de slaven en slavinnen te slaan, en te eten, en te drinken en dronken te zijn,
<text:line-break/><text:a xlink:type="simple" xlink:href="https://bijbelwiki.famvisser.net/doku.php?id=commentaar:lucas12-46" text:style-name="Internet_20_link" text:visited-style-name="Visited_20_Internet_20_Link">46 </text:a> Dan zal de heer van die slaaf komen op een dag, dat hij het niet verwacht en op een uur, dat hij niet weet, en hij zal hem folteren en hem in het lot der trouwelozen doen delen.
<text:line-break/><text:a xlink:type="simple" xlink:href="https://bijbelwiki.famvisser.net/doku.php?id=commentaar:lucas12-47" text:style-name="Internet_20_link" text:visited-style-name="Visited_20_Internet_20_Link">47 </text:a> Die slaaf nu, die de wil van zijn heer kende en geen toebereidselen getroffen heeft, of niet gedaan heeft naar de wil van zijn heer, zal vele slagen ontvangen.
<text:line-break/><text:a xlink:type="simple" xlink:href="https://bijbelwiki.famvisser.net/doku.php?id=commentaar:lucas12-48" text:style-name="Internet_20_link" text:visited-style-name="Visited_20_Internet_20_Link">48 </text:a> Wie echter die wil niet heeft gekend en dingen heeft gedaan, die slagen verdienen, zal er weinige ontvangen. Van een ieder, wie veel gegeven is, zal veel geeist worden, en aan wie veel is toevertrouwd, van hem zal des te meer worden gevraagd.
<text:line-break/><text:a xlink:type="simple" xlink:href="https://bijbelwiki.famvisser.net/doku.php?id=commentaar:lucas12-49" text:style-name="Internet_20_link" text:visited-style-name="Visited_20_Internet_20_Link">49 </text:a> Vuur ben Ik komen werpen op de aarde en wat is mijn wil, als het reeds ontstoken is?
<text:line-break/><text:a xlink:type="simple" xlink:href="https://bijbelwiki.famvisser.net/doku.php?id=commentaar:lucas12-50" text:style-name="Internet_20_link" text:visited-style-name="Visited_20_Internet_20_Link">50 </text:a> Ik moet gedoopt worden met een doop, en hoe beklemt het Mij, totdat het volbracht is.
<text:line-break/><text:a xlink:type="simple" xlink:href="https://bijbelwiki.famvisser.net/doku.php?id=commentaar:lucas12-51" text:style-name="Internet_20_link" text:visited-style-name="Visited_20_Internet_20_Link">51 </text:a> Meent gij, dat Ik gekomen ben om vrede op aarde te brengen? Neen, zeg Ik u, veeleer verdeeldheid.
<text:line-break/><text:a xlink:type="simple" xlink:href="https://bijbelwiki.famvisser.net/doku.php?id=commentaar:lucas12-52" text:style-name="Internet_20_link" text:visited-style-name="Visited_20_Internet_20_Link">52 </text:a> Want van nu aan zullen vijf in een huis verdeeld zijn, drie tegen twee en twee tegen drie. Zij zullen verdeeld zijn,
<text:line-break/><text:a xlink:type="simple" xlink:href="https://bijbelwiki.famvisser.net/doku.php?id=commentaar:lucas12-53" text:style-name="Internet_20_link" text:visited-style-name="Visited_20_Internet_20_Link">53 </text:a> Vader tegen zoon en zoon tegen vader, moeder tegen dochter en dochter tegen moeder, schoonmoeder tegen haar schoondochter en schoondochter tegen schoonmoeder.
<text:line-break/><text:a xlink:type="simple" xlink:href="https://bijbelwiki.famvisser.net/doku.php?id=commentaar:lucas12-54" text:style-name="Internet_20_link" text:visited-style-name="Visited_20_Internet_20_Link">54 </text:a> Hij zeide ook tot de scharen: Wanneer gij een wolk ziet opkomen in het westen, zegt gij dadelijk: Er komt regen, en het gebeurt.
<text:line-break/><text:a xlink:type="simple" xlink:href="https://bijbelwiki.famvisser.net/doku.php?id=commentaar:lucas12-55" text:style-name="Internet_20_link" text:visited-style-name="Visited_20_Internet_20_Link">55 </text:a> En wanneer gij de zuidenwind ziet waaien, zegt gij: Er zal hitte komen, en het gebeurt.
<text:line-break/><text:a xlink:type="simple" xlink:href="https://bijbelwiki.famvisser.net/doku.php?id=commentaar:lucas12-56" text:style-name="Internet_20_link" text:visited-style-name="Visited_20_Internet_20_Link">56 </text:a> Huichelaars, het aanzien van aarde en hemel weet gij te onderkennen, waarom onderkent gij deze tijd niet?
<text:line-break/><text:a xlink:type="simple" xlink:href="https://bijbelwiki.famvisser.net/doku.php?id=commentaar:lucas12-57" text:style-name="Internet_20_link" text:visited-style-name="Visited_20_Internet_20_Link">57 </text:a> En waarom ook oordeelt gij niet uit uzelf wat recht is?
<text:line-break/><text:a xlink:type="simple" xlink:href="https://bijbelwiki.famvisser.net/doku.php?id=commentaar:lucas12-58" text:style-name="Internet_20_link" text:visited-style-name="Visited_20_Internet_20_Link">58 </text:a> Want, als gij met uw tegenpartij naar de overheid gaat, geef u dan onderweg moeite om van hem af te komen; anders zal hij u voor de rechter sleuren en de rechter zal u de gerechtsdienaar overgeven en de gerechtsdienaar zal u in de gevangenis werpen.
<text:line-break/><text:a xlink:type="simple" xlink:href="https://bijbelwiki.famvisser.net/doku.php?id=commentaar:lucas12-59" text:style-name="Internet_20_link" text:visited-style-name="Visited_20_Internet_20_Link">59 </text:a> Ik zeg u, gij zult daar voorzeker niet uitkomen, voordat gij ook de laatste duit betaald hebt.</text:p>
      <table:table table:style-name="Table">
        <table:table-column/>
        <table:table-column/>
        <table:table-row>
          <table:table-cell office:value-type="string" table:style-name="tableheader">
            <text:p text:style-name="Table_20_Heading"> <text:a xlink:type="simple" xlink:href="https://bijbelwiki.famvisser.net/doku.php?id=bijbels:nbg:tekst:luca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uca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ucas12</dc:title>
  </office:meta>
</office:document-meta>
</file>