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lucas18"/><text:bookmark-start text:name="__RefHeading___lucas_18_1"/><text:bookmark-start text:name="lucas_18"/>Lucas 18<text:bookmark-end text:name="__RefHeading___lucas_18_1"/><text:bookmark-end text:name="lucas_18"/></text:h>
      <text:p text:style-name="Text_20_body"><text:line-break/><text:a xlink:type="simple" xlink:href="https://bijbelwiki.famvisser.net/doku.php?id=commentaar:lucas18-1" text:style-name="Internet_20_link" text:visited-style-name="Visited_20_Internet_20_Link">1 </text:a> Hij sprak een gelijkenis tot hen met het oog daarop, dat zij altijd moesten bidden en niet verslappen.
<text:line-break/><text:a xlink:type="simple" xlink:href="https://bijbelwiki.famvisser.net/doku.php?id=commentaar:lucas18-2" text:style-name="Internet_20_link" text:visited-style-name="Visited_20_Internet_20_Link">2 </text:a> En Hij zeide: Er was in een stad een rechter, die zich om God niet bekommerde en zich aan geen mens stoorde.
<text:line-break/><text:a xlink:type="simple" xlink:href="https://bijbelwiki.famvisser.net/doku.php?id=commentaar:lucas18-3" text:style-name="Internet_20_link" text:visited-style-name="Visited_20_Internet_20_Link">3 </text:a> En er was een weduwe in die stad, die telkens tot hem kwam en zeide: Verschaf mij recht tegenover mijn tegenpartij.
<text:line-break/><text:a xlink:type="simple" xlink:href="https://bijbelwiki.famvisser.net/doku.php?id=commentaar:lucas18-4" text:style-name="Internet_20_link" text:visited-style-name="Visited_20_Internet_20_Link">4 </text:a> En een tijdlang wilde hij niet, maar daarna sprak hij bij zichzelf: Al bekommer ik mij niet om God en al stoor ik mij aan geen mens, toch zal ik,
<text:line-break/><text:a xlink:type="simple" xlink:href="https://bijbelwiki.famvisser.net/doku.php?id=commentaar:lucas18-5" text:style-name="Internet_20_link" text:visited-style-name="Visited_20_Internet_20_Link">5 </text:a> Omdat deze weduwe het mij moeilijk maakt, haar recht verschaffen; anders komt zij mij ten slotte nog in het gezicht slaan.
<text:line-break/><text:a xlink:type="simple" xlink:href="https://bijbelwiki.famvisser.net/doku.php?id=commentaar:lucas18-6" text:style-name="Internet_20_link" text:visited-style-name="Visited_20_Internet_20_Link">6 </text:a> En de Here zeide: Hoort, wat de onrechtvaardige rechter zegt.
<text:line-break/><text:a xlink:type="simple" xlink:href="https://bijbelwiki.famvisser.net/doku.php?id=commentaar:lucas18-7" text:style-name="Internet_20_link" text:visited-style-name="Visited_20_Internet_20_Link">7 </text:a> Zal God dan zijn uitverkorenen geen recht verschaffen, die dag en nacht tot Hem roepen, en laat Hij hen wachten?
<text:line-break/><text:a xlink:type="simple" xlink:href="https://bijbelwiki.famvisser.net/doku.php?id=commentaar:lucas18-8" text:style-name="Internet_20_link" text:visited-style-name="Visited_20_Internet_20_Link">8 </text:a> Ik zeg u, dat Hij hun spoedig recht zal verschaffen. Doch, als de Zoon des mensen komt, zal Hij dan het geloof vinden op aarde?
<text:line-break/><text:a xlink:type="simple" xlink:href="https://bijbelwiki.famvisser.net/doku.php?id=commentaar:lucas18-9" text:style-name="Internet_20_link" text:visited-style-name="Visited_20_Internet_20_Link">9 </text:a> Hij sprak ook met het oog op sommigen, die van zichzelf vertrouwden, dat zij rechtvaardig waren en al de anderen verachtten, deze gelijkenis:
<text:line-break/><text:a xlink:type="simple" xlink:href="https://bijbelwiki.famvisser.net/doku.php?id=commentaar:lucas18-10" text:style-name="Internet_20_link" text:visited-style-name="Visited_20_Internet_20_Link">10 </text:a> Twee mensen gingen op naar de tempel om te bidden; de een was een Farizeeer de ander een tollenaar.
<text:line-break/><text:a xlink:type="simple" xlink:href="https://bijbelwiki.famvisser.net/doku.php?id=commentaar:lucas18-11" text:style-name="Internet_20_link" text:visited-style-name="Visited_20_Internet_20_Link">11 </text:a> De Farizeeer stond en bad dit bij zichzelf: O God, ik dank U, dat ik niet zo ben als de andere mensen, rovers, onrechtvaardigen, echtbrekers, of ook als deze tollenaar;
<text:line-break/><text:a xlink:type="simple" xlink:href="https://bijbelwiki.famvisser.net/doku.php?id=commentaar:lucas18-12" text:style-name="Internet_20_link" text:visited-style-name="Visited_20_Internet_20_Link">12 </text:a> Ik vast tweemaal per week, ik geef tienden van al mijn inkomsten.
<text:line-break/><text:a xlink:type="simple" xlink:href="https://bijbelwiki.famvisser.net/doku.php?id=commentaar:lucas18-13" text:style-name="Internet_20_link" text:visited-style-name="Visited_20_Internet_20_Link">13 </text:a> De tollenaar stond van verre en wilde zelfs zijn ogen niet opheffen naar de hemel, maar hij sloeg zich op de borst en zeide: O God, wees mij, zondaar, genadig!
<text:line-break/><text:a xlink:type="simple" xlink:href="https://bijbelwiki.famvisser.net/doku.php?id=commentaar:lucas18-14" text:style-name="Internet_20_link" text:visited-style-name="Visited_20_Internet_20_Link">14 </text:a> Ik zeg u: Deze keerde, in tegenstelling met de ander, gerechtvaardigd naar huis terug. Want een ieder, die zichzelf verhoogt, zal vernederd worden, doch wie zichzelf vernedert, zal verhoogd worden.
<text:line-break/><text:a xlink:type="simple" xlink:href="https://bijbelwiki.famvisser.net/doku.php?id=commentaar:lucas18-15" text:style-name="Internet_20_link" text:visited-style-name="Visited_20_Internet_20_Link">15 </text:a> Zij brachten ook hun kleine kinderen tot Hem, opdat Hij ze zou aanraken. Toen de discipelen dat zagen, bestraften zij hen.
<text:line-break/><text:a xlink:type="simple" xlink:href="https://bijbelwiki.famvisser.net/doku.php?id=commentaar:lucas18-16" text:style-name="Internet_20_link" text:visited-style-name="Visited_20_Internet_20_Link">16 </text:a> Maar Jezus riep ze tot Zich en zeide: Laat de kinderen tot Mij komen en verhindert ze niet; want voor zodanigen is het Koninkrijk Gods.
<text:line-break/><text:a xlink:type="simple" xlink:href="https://bijbelwiki.famvisser.net/doku.php?id=commentaar:lucas18-17" text:style-name="Internet_20_link" text:visited-style-name="Visited_20_Internet_20_Link">17 </text:a> Voorwaar, Ik zeg u: Wie het Koninkrijk Gods niet ontvangt als een kind, zal het voorzeker niet binnengaan.
<text:line-break/><text:a xlink:type="simple" xlink:href="https://bijbelwiki.famvisser.net/doku.php?id=commentaar:lucas18-18" text:style-name="Internet_20_link" text:visited-style-name="Visited_20_Internet_20_Link">18 </text:a> En een hooggeplaatst man vroeg Hem en zeide: Goede Meester, wat moet ik doen om het eeuwige leven te beerven?
<text:line-break/><text:a xlink:type="simple" xlink:href="https://bijbelwiki.famvisser.net/doku.php?id=commentaar:lucas18-19" text:style-name="Internet_20_link" text:visited-style-name="Visited_20_Internet_20_Link">19 </text:a> Jezus zeide tot hem: Waarom noemt gij Mij goed? Niemand is goed dan God alleen.
<text:line-break/><text:a xlink:type="simple" xlink:href="https://bijbelwiki.famvisser.net/doku.php?id=commentaar:lucas18-20" text:style-name="Internet_20_link" text:visited-style-name="Visited_20_Internet_20_Link">20 </text:a> Gij kent de geboden: Gij zult niet echtbreken, gij zult niet doodslaan, gij zult niet stelen, gij zult geen vals getuigenis geven, eer uw vader en moeder.
<text:line-break/><text:a xlink:type="simple" xlink:href="https://bijbelwiki.famvisser.net/doku.php?id=commentaar:lucas18-21" text:style-name="Internet_20_link" text:visited-style-name="Visited_20_Internet_20_Link">21 </text:a> Hij zeide: Dat alles heb ik van jongs af in acht genomen.
<text:line-break/><text:a xlink:type="simple" xlink:href="https://bijbelwiki.famvisser.net/doku.php?id=commentaar:lucas18-22" text:style-name="Internet_20_link" text:visited-style-name="Visited_20_Internet_20_Link">22 </text:a> Toen Jezus dat hoorde, zeide Hij tot hem: Nog een ding komt gij te kort: verkoop alles wat gij bezit, en verdeel het onder de armen, en gij zult een schat hebben in de hemelen, en kom hier, volg Mij.
<text:line-break/><text:a xlink:type="simple" xlink:href="https://bijbelwiki.famvisser.net/doku.php?id=commentaar:lucas18-23" text:style-name="Internet_20_link" text:visited-style-name="Visited_20_Internet_20_Link">23 </text:a> Toen hij dat hoorde, werd hij diep bedroefd, want hij was zeer rijk.
<text:line-break/><text:a xlink:type="simple" xlink:href="https://bijbelwiki.famvisser.net/doku.php?id=commentaar:lucas18-24" text:style-name="Internet_20_link" text:visited-style-name="Visited_20_Internet_20_Link">24 </text:a> En Jezus zag hem aan en zeide: Hoe moeilijk kunnen zij, die geld hebben, in het Koninkrijk Gods ingaan.
<text:line-break/><text:a xlink:type="simple" xlink:href="https://bijbelwiki.famvisser.net/doku.php?id=commentaar:lucas18-25" text:style-name="Internet_20_link" text:visited-style-name="Visited_20_Internet_20_Link">25 </text:a> Want het is gemakkelijker, dat een kameel gaat door het oog ener naald, dan dat een rijke het Koninkrijk Gods binnengaat.
<text:line-break/><text:a xlink:type="simple" xlink:href="https://bijbelwiki.famvisser.net/doku.php?id=commentaar:lucas18-26" text:style-name="Internet_20_link" text:visited-style-name="Visited_20_Internet_20_Link">26 </text:a> En die dit hoorden, zeiden tot Hem: Maar wie kan dan behouden worden?
<text:line-break/><text:a xlink:type="simple" xlink:href="https://bijbelwiki.famvisser.net/doku.php?id=commentaar:lucas18-27" text:style-name="Internet_20_link" text:visited-style-name="Visited_20_Internet_20_Link">27 </text:a> Hij zeide tot hen: Wat bij mensen onmogelijk is, is mogelijk bij God.
<text:line-break/><text:a xlink:type="simple" xlink:href="https://bijbelwiki.famvisser.net/doku.php?id=commentaar:lucas18-28" text:style-name="Internet_20_link" text:visited-style-name="Visited_20_Internet_20_Link">28 </text:a> En Petrus zeide: Zie, wij hebben het onze prijsgegeven en zijn U gevolgd.
<text:line-break/><text:a xlink:type="simple" xlink:href="https://bijbelwiki.famvisser.net/doku.php?id=commentaar:lucas18-29" text:style-name="Internet_20_link" text:visited-style-name="Visited_20_Internet_20_Link">29 </text:a> En Hij zeide tot hen: Voorwaar, Ik zeg u, er is niemand, die huis of vrouw of broeders of ouders of kinderen heeft prijsgegeven om het Koninkrijk Gods,
<text:line-break/><text:a xlink:type="simple" xlink:href="https://bijbelwiki.famvisser.net/doku.php?id=commentaar:lucas18-30" text:style-name="Internet_20_link" text:visited-style-name="Visited_20_Internet_20_Link">30 </text:a> Of hij zal vele malen meer ontvangen in deze tijd en in de toekomende eeuw het eeuwige leven.
<text:line-break/><text:a xlink:type="simple" xlink:href="https://bijbelwiki.famvisser.net/doku.php?id=commentaar:lucas18-31" text:style-name="Internet_20_link" text:visited-style-name="Visited_20_Internet_20_Link">31 </text:a> Hij nam de twaalven terzijde en sprak tot hen: Zie, wij gaan op naar Jeruzalem, en al wat door de profeten geschreven is, zal aan de Zoon des mensen volbracht worden.
<text:line-break/><text:a xlink:type="simple" xlink:href="https://bijbelwiki.famvisser.net/doku.php?id=commentaar:lucas18-32" text:style-name="Internet_20_link" text:visited-style-name="Visited_20_Internet_20_Link">32 </text:a> Want Hij zal overgeleverd worden aan de heidenen en bespot en gesmaad en bespuwd worden,
<text:line-break/><text:a xlink:type="simple" xlink:href="https://bijbelwiki.famvisser.net/doku.php?id=commentaar:lucas18-33" text:style-name="Internet_20_link" text:visited-style-name="Visited_20_Internet_20_Link">33 </text:a> En zij zullen Hem geselen en doden, en ten derden dage zal Hij opstaan.
<text:line-break/><text:a xlink:type="simple" xlink:href="https://bijbelwiki.famvisser.net/doku.php?id=commentaar:lucas18-34" text:style-name="Internet_20_link" text:visited-style-name="Visited_20_Internet_20_Link">34 </text:a> En zij begrepen niets van deze dingen en dit woord bleef hun duister en zij wisten niet, waarvan gesproken werd.
<text:line-break/><text:a xlink:type="simple" xlink:href="https://bijbelwiki.famvisser.net/doku.php?id=commentaar:lucas18-35" text:style-name="Internet_20_link" text:visited-style-name="Visited_20_Internet_20_Link">35 </text:a> Het geschiedde nu, toen Hij in de nabijheid van Jericho kwam, dat een blinde aan de weg zat te bedelen.
<text:line-break/><text:a xlink:type="simple" xlink:href="https://bijbelwiki.famvisser.net/doku.php?id=commentaar:lucas18-36" text:style-name="Internet_20_link" text:visited-style-name="Visited_20_Internet_20_Link">36 </text:a> Toen deze hoorde, dat er een schare voorbijging, vroeg hij, wat dit was.
<text:line-break/><text:a xlink:type="simple" xlink:href="https://bijbelwiki.famvisser.net/doku.php?id=commentaar:lucas18-37" text:style-name="Internet_20_link" text:visited-style-name="Visited_20_Internet_20_Link">37 </text:a> En zij vertelden hem, dat Jezus de Nazoreeer voorbijkwam.
<text:line-break/><text:a xlink:type="simple" xlink:href="https://bijbelwiki.famvisser.net/doku.php?id=commentaar:lucas18-38" text:style-name="Internet_20_link" text:visited-style-name="Visited_20_Internet_20_Link">38 </text:a> En hij riep en zeide: Jezus, Zoon van David, heb medelijden met mij!
<text:line-break/><text:a xlink:type="simple" xlink:href="https://bijbelwiki.famvisser.net/doku.php?id=commentaar:lucas18-39" text:style-name="Internet_20_link" text:visited-style-name="Visited_20_Internet_20_Link">39 </text:a> En die vooraan liepen, bestraften hem, dat hij zwijgen zou. Maar hij schreeuwde des te meer: Zoon van David, heb medelijden met mij!
<text:line-break/><text:a xlink:type="simple" xlink:href="https://bijbelwiki.famvisser.net/doku.php?id=commentaar:lucas18-40" text:style-name="Internet_20_link" text:visited-style-name="Visited_20_Internet_20_Link">40 </text:a> Jezus nu stond stil en liet hem bij Zich brengen. Toen hij naderbij gekomen was,
<text:line-break/><text:a xlink:type="simple" xlink:href="https://bijbelwiki.famvisser.net/doku.php?id=commentaar:lucas18-41" text:style-name="Internet_20_link" text:visited-style-name="Visited_20_Internet_20_Link">41 </text:a> Vroeg Hij hem: Wat wilt gij, dat Ik u doen zal? Hij zeide: Here, dat ik ziende worde!
<text:line-break/><text:a xlink:type="simple" xlink:href="https://bijbelwiki.famvisser.net/doku.php?id=commentaar:lucas18-42" text:style-name="Internet_20_link" text:visited-style-name="Visited_20_Internet_20_Link">42 </text:a> En Jezus zeide tot hem: Word ziende; uw geloof heeft u behouden.
<text:line-break/><text:a xlink:type="simple" xlink:href="https://bijbelwiki.famvisser.net/doku.php?id=commentaar:lucas18-43" text:style-name="Internet_20_link" text:visited-style-name="Visited_20_Internet_20_Link">43 </text:a> En terstond werd hij ziende en hij volgde Hem, God lovende. En al het volk zag het en gaf Gode l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luca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uca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ucas18</dc:title>
  </office:meta>
</office:document-meta>
</file>