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3"/><text:bookmark-start text:name="__RefHeading___lucas_3_1"/><text:bookmark-start text:name="lucas_3"/>Lucas 3<text:bookmark-end text:name="__RefHeading___lucas_3_1"/><text:bookmark-end text:name="lucas_3"/></text:h>
      <text:p text:style-name="Text_20_body"><text:line-break/><text:a xlink:type="simple" xlink:href="https://bijbelwiki.famvisser.net/doku.php?id=commentaar:lucas3-1" text:style-name="Internet_20_link" text:visited-style-name="Visited_20_Internet_20_Link">1 </text:a> In het vijftiende jaar van de regering van keizer Tiberius, toen Pontius Pilatus stadhouder over Judea was, en Herodes viervorst over Galilea, en zijn broeder Filippus viervorst over Iturea en het land Trachonitis, en Lysanias viervorst over Abilene,
<text:line-break/><text:a xlink:type="simple" xlink:href="https://bijbelwiki.famvisser.net/doku.php?id=commentaar:lucas3-2" text:style-name="Internet_20_link" text:visited-style-name="Visited_20_Internet_20_Link">2 </text:a> Onder de hogepriesters Annas en Kajafas, kwam het woord Gods tot Johannes, de zoon van Zacharias, in de woestijn.
<text:line-break/><text:a xlink:type="simple" xlink:href="https://bijbelwiki.famvisser.net/doku.php?id=commentaar:lucas3-3" text:style-name="Internet_20_link" text:visited-style-name="Visited_20_Internet_20_Link">3 </text:a> En hij kwam in de gehele Jordaanstreek en predikte de doop der bekering tot vergeving van zonden,
<text:line-break/><text:a xlink:type="simple" xlink:href="https://bijbelwiki.famvisser.net/doku.php?id=commentaar:lucas3-4" text:style-name="Internet_20_link" text:visited-style-name="Visited_20_Internet_20_Link">4 </text:a> Gelijk geschreven staat in het boek der woorden van de profeet Jesaja: De stem van een, die roept in de woestijn: Bereidt de weg des Heren, maakt recht zijn paden.
<text:line-break/><text:a xlink:type="simple" xlink:href="https://bijbelwiki.famvisser.net/doku.php?id=commentaar:lucas3-5" text:style-name="Internet_20_link" text:visited-style-name="Visited_20_Internet_20_Link">5 </text:a> Alle kloof zal gevuld worden en alle berg en heuvel zal geslecht worden, en de krommingen zullen recht en de oneffen wegen vlak worden,
<text:line-break/><text:a xlink:type="simple" xlink:href="https://bijbelwiki.famvisser.net/doku.php?id=commentaar:lucas3-6" text:style-name="Internet_20_link" text:visited-style-name="Visited_20_Internet_20_Link">6 </text:a> En alle vlees zal het heil Gods zien.
<text:line-break/><text:a xlink:type="simple" xlink:href="https://bijbelwiki.famvisser.net/doku.php?id=commentaar:lucas3-7" text:style-name="Internet_20_link" text:visited-style-name="Visited_20_Internet_20_Link">7 </text:a> Hij sprak dan tot de scharen, die uitliepen om zich door hem te laten dopen: Adderengebroed, wie heeft u een wenk gegeven om de komende toorn te ontgaan?
<text:line-break/><text:a xlink:type="simple" xlink:href="https://bijbelwiki.famvisser.net/doku.php?id=commentaar:lucas3-8" text:style-name="Internet_20_link" text:visited-style-name="Visited_20_Internet_20_Link">8 </text:a> Brengt dan vruchten voort, die aan de bekering beantwoorden. En gaat niet bij uzelf zeggen: Wij hebben Abraham tot vader; want ik zeg u, dat God bij machte is uit deze stenen Abraham kinderen te verwekken.
<text:line-break/><text:a xlink:type="simple" xlink:href="https://bijbelwiki.famvisser.net/doku.php?id=commentaar:lucas3-9" text:style-name="Internet_20_link" text:visited-style-name="Visited_20_Internet_20_Link">9 </text:a> Ook ligt reeds de bijl aan de wortel der bomen. Iedere boom dan, die geen goede vruchten voortbrengt, wordt uitgehouwen en in het vuur geworpen.
<text:line-break/><text:a xlink:type="simple" xlink:href="https://bijbelwiki.famvisser.net/doku.php?id=commentaar:lucas3-10" text:style-name="Internet_20_link" text:visited-style-name="Visited_20_Internet_20_Link">10 </text:a> En de scharen vroegen hem, zeggende: Wat moeten wij dan doen?
<text:line-break/><text:a xlink:type="simple" xlink:href="https://bijbelwiki.famvisser.net/doku.php?id=commentaar:lucas3-11" text:style-name="Internet_20_link" text:visited-style-name="Visited_20_Internet_20_Link">11 </text:a> Hij antwoordde en zeide: Wie een dubbel stel klederen heeft, dele mede aan wie er geen heeft, en wie spijzen heeft, doe evenzo.
<text:line-break/><text:a xlink:type="simple" xlink:href="https://bijbelwiki.famvisser.net/doku.php?id=commentaar:lucas3-12" text:style-name="Internet_20_link" text:visited-style-name="Visited_20_Internet_20_Link">12 </text:a> Er kwamen ook tollenaars om zich te laten dopen en zij zeiden tot hem: Meester, wat moeten wij doen?
<text:line-break/><text:a xlink:type="simple" xlink:href="https://bijbelwiki.famvisser.net/doku.php?id=commentaar:lucas3-13" text:style-name="Internet_20_link" text:visited-style-name="Visited_20_Internet_20_Link">13 </text:a> Hij zeide tot hen: Vordert niet meer dan u voorgeschreven is.
<text:line-break/><text:a xlink:type="simple" xlink:href="https://bijbelwiki.famvisser.net/doku.php?id=commentaar:lucas3-14" text:style-name="Internet_20_link" text:visited-style-name="Visited_20_Internet_20_Link">14 </text:a> En ook die in krijgsdienst waren, vroegen hem, zeggende: En wat moeten wij doen? En hij zeide tot hen: Plundert niemand uit en perst niets af en weest tevreden met uw soldij.
<text:line-break/><text:a xlink:type="simple" xlink:href="https://bijbelwiki.famvisser.net/doku.php?id=commentaar:lucas3-15" text:style-name="Internet_20_link" text:visited-style-name="Visited_20_Internet_20_Link">15 </text:a> Toen nu het volk in afwachting was en allen in hun hart overlegden over Johannes, of hij misschien de Christus was,
<text:line-break/><text:a xlink:type="simple" xlink:href="https://bijbelwiki.famvisser.net/doku.php?id=commentaar:lucas3-16" text:style-name="Internet_20_link" text:visited-style-name="Visited_20_Internet_20_Link">16 </text:a> Antwoordde Johannes en zeide tot allen: Ik doop u met water, doch Hij komt, die sterker is dan ik, wiens schoenriem ik niet waardig ben los te maken; die zal u dopen met de Heilige Geest en met vuur.
<text:line-break/><text:a xlink:type="simple" xlink:href="https://bijbelwiki.famvisser.net/doku.php?id=commentaar:lucas3-17" text:style-name="Internet_20_link" text:visited-style-name="Visited_20_Internet_20_Link">17 </text:a> De wan is in zijn hand om zijn dorsvloer geheel te zuiveren en het graan in zijn schuur bijeen te brengen, maar het kaf zal Hij verbranden met onuitblusbaar vuur.
<text:line-break/><text:a xlink:type="simple" xlink:href="https://bijbelwiki.famvisser.net/doku.php?id=commentaar:lucas3-18" text:style-name="Internet_20_link" text:visited-style-name="Visited_20_Internet_20_Link">18 </text:a> Met nog vele andere vermaningen bracht hij aan het volk het evangelie.
<text:line-break/><text:a xlink:type="simple" xlink:href="https://bijbelwiki.famvisser.net/doku.php?id=commentaar:lucas3-19" text:style-name="Internet_20_link" text:visited-style-name="Visited_20_Internet_20_Link">19 </text:a> Toen echter de viervorst Herodes door hem bestraft werd om Herodias, de vrouw van zijn broeder, en om alle wandaden, die Herodes bedreven had,
<text:line-break/><text:a xlink:type="simple" xlink:href="https://bijbelwiki.famvisser.net/doku.php?id=commentaar:lucas3-20" text:style-name="Internet_20_link" text:visited-style-name="Visited_20_Internet_20_Link">20 </text:a> Heeft hij dit nog bij al het andere gevoegd, dat hij Johannes in de gevangenis sloot.
<text:line-break/><text:a xlink:type="simple" xlink:href="https://bijbelwiki.famvisser.net/doku.php?id=commentaar:lucas3-21" text:style-name="Internet_20_link" text:visited-style-name="Visited_20_Internet_20_Link">21 </text:a> En het geschiedde, terwijl al het volk gedoopt werd, dat, toen ook Jezus gedoopt werd en in gebed was, de hemel zich opende,
<text:line-break/><text:a xlink:type="simple" xlink:href="https://bijbelwiki.famvisser.net/doku.php?id=commentaar:lucas3-22" text:style-name="Internet_20_link" text:visited-style-name="Visited_20_Internet_20_Link">22 </text:a> En de Heilige Geest in lichamelijke gedaante als een duif op Hem nederdaalde, en dat er een stem kwam uit de hemel: Gij zijt mijn Zoon, de geliefde, in U heb Ik mijn welbehagen.</text:p>
      <table:table table:style-name="Table">
        <table:table-column/>
        <table:table-row>
          <table:table-cell office:value-type="string" table:style-name="tableheader">
            <text:p text:style-name="Table_20_Heading">de Geliefde = Dawied (David), Dodi (DWDY)</text:p>
          </table:table-cell>
        </table:table-row>
      </table:table>
      <text:p text:style-name="Text_20_body"><text:a xlink:type="simple" xlink:href="https://bijbelwiki.famvisser.net/doku.php?id=bijbels:nbg:tekst:lucas3-23" text:style-name="Internet_20_link" text:visited-style-name="Visited_20_Internet_20_Link">23 </text:a> En Hij, Jezus, was, toen Hij optrad, ongeveer dertig jaar, een zoon, naar men meende, van Jozef, de zoon van Eli,
<text:line-break/><text:a xlink:type="simple" xlink:href="https://bijbelwiki.famvisser.net/doku.php?id=commentaar:lucas3-24" text:style-name="Internet_20_link" text:visited-style-name="Visited_20_Internet_20_Link">24 </text:a> De zoon van Mattat, de zoon van Levi, de zoon van Melchi, de zoon van Jannai, de zoon van Jozef,
<text:line-break/><text:a xlink:type="simple" xlink:href="https://bijbelwiki.famvisser.net/doku.php?id=commentaar:lucas3-25" text:style-name="Internet_20_link" text:visited-style-name="Visited_20_Internet_20_Link">25 </text:a> De zoon van Mattatias, de zoon van Amos, de zoon van Naum, de zoon van Hesli, de zoon van Naggai,
<text:line-break/><text:a xlink:type="simple" xlink:href="https://bijbelwiki.famvisser.net/doku.php?id=commentaar:lucas3-26" text:style-name="Internet_20_link" text:visited-style-name="Visited_20_Internet_20_Link">26 </text:a> De zoon van Maat, de zoon van Mattatias, de zoon van Semein, de zoon van Josek, de zoon van Joda,
<text:line-break/><text:a xlink:type="simple" xlink:href="https://bijbelwiki.famvisser.net/doku.php?id=commentaar:lucas3-27" text:style-name="Internet_20_link" text:visited-style-name="Visited_20_Internet_20_Link">27 </text:a> De zoon van Joanan, de zoon van Resa, de zoon van Zerubbabel, de zoon van Sealtiel, de zoon van Neri,
<text:line-break/><text:a xlink:type="simple" xlink:href="https://bijbelwiki.famvisser.net/doku.php?id=commentaar:lucas3-28" text:style-name="Internet_20_link" text:visited-style-name="Visited_20_Internet_20_Link">28 </text:a> De zoon van Melchi, de zoon van Addi, de zoon van Kosam, de zoon van Elmadan, de zoon van Er,
<text:line-break/><text:a xlink:type="simple" xlink:href="https://bijbelwiki.famvisser.net/doku.php?id=commentaar:lucas3-29" text:style-name="Internet_20_link" text:visited-style-name="Visited_20_Internet_20_Link">29 </text:a> De zoon van Jozua, de zoon van Eliezer, de zoon van Jorim, de zoon van Mattat, de zoon van Levi,
<text:line-break/><text:a xlink:type="simple" xlink:href="https://bijbelwiki.famvisser.net/doku.php?id=commentaar:lucas3-30" text:style-name="Internet_20_link" text:visited-style-name="Visited_20_Internet_20_Link">30 </text:a> De zoon van Simeon, de zoon van Juda, de zoon van Jozef, de zoon van Jonan, de zoon van Eljakim,
<text:line-break/><text:a xlink:type="simple" xlink:href="https://bijbelwiki.famvisser.net/doku.php?id=commentaar:lucas3-31" text:style-name="Internet_20_link" text:visited-style-name="Visited_20_Internet_20_Link">31 </text:a> De zoon van Melea, de zoon van Menna, de zoon van Mattatta, de zoon van Natan, de zoon van David,
<text:line-break/><text:a xlink:type="simple" xlink:href="https://bijbelwiki.famvisser.net/doku.php?id=commentaar:lucas3-32" text:style-name="Internet_20_link" text:visited-style-name="Visited_20_Internet_20_Link">32 </text:a> De zoon van Isai, de zoon van Obed, de zoon van Boaz, de zoon van Salma, de zoon van Nachson,
<text:line-break/><text:a xlink:type="simple" xlink:href="https://bijbelwiki.famvisser.net/doku.php?id=commentaar:lucas3-33" text:style-name="Internet_20_link" text:visited-style-name="Visited_20_Internet_20_Link">33 </text:a> De zoon van Amminadab, de zoon van Admin, de zoon van Arni, de zoon van Chesron, de zoon van Peres, de zoon van Juda,
<text:line-break/><text:a xlink:type="simple" xlink:href="https://bijbelwiki.famvisser.net/doku.php?id=commentaar:lucas3-34" text:style-name="Internet_20_link" text:visited-style-name="Visited_20_Internet_20_Link">34 </text:a> De zoon van Jakob, de zoon van Isaak, de zoon van Abraham, de zoon van Terach, de zoon van Nachor,
<text:line-break/><text:a xlink:type="simple" xlink:href="https://bijbelwiki.famvisser.net/doku.php?id=commentaar:lucas3-35" text:style-name="Internet_20_link" text:visited-style-name="Visited_20_Internet_20_Link">35 </text:a> De zoon van Serug, de zoon van Reu, de zoon van Peleg, de zoon van Eber, de zoon van Selach,
<text:line-break/><text:a xlink:type="simple" xlink:href="https://bijbelwiki.famvisser.net/doku.php?id=commentaar:lucas3-36" text:style-name="Internet_20_link" text:visited-style-name="Visited_20_Internet_20_Link">36 </text:a> De zoon van Kenan, de zoon van Arpaksad, de zoon van Sem, de zoon van Noach de zoon van Lamech,
<text:line-break/><text:a xlink:type="simple" xlink:href="https://bijbelwiki.famvisser.net/doku.php?id=commentaar:lucas3-37" text:style-name="Internet_20_link" text:visited-style-name="Visited_20_Internet_20_Link">37 </text:a> De zoon van Metuselach, de zoon van Henoch, de zoon van Jered, de zoon van Mahalalel, de zoon van Kenan,
<text:line-break/><text:a xlink:type="simple" xlink:href="https://bijbelwiki.famvisser.net/doku.php?id=commentaar:lucas3-38" text:style-name="Internet_20_link" text:visited-style-name="Visited_20_Internet_20_Link">38 </text:a> De zoon van Enos, de zoon van Set, de zoon van Adam, de zoon van God.</text:p>
      <text:p text:style-name="Preformatted_20_Text">Kenan (Cainan) staat niet in het lijstje van Noach, is een latere Septuagint invoeging, niet in de oudste.<text:line-break/>Ook de oudste kopieën van Lucas bevatten Kenan niet.</text:p>
      <table:table table:style-name="Table">
        <table:table-column/>
        <table:table-column/>
        <table:table-row>
          <table:table-cell office:value-type="string" table:style-name="tableheader">
            <text:p text:style-name="Table_20_Heading"> <text:a xlink:type="simple" xlink:href="https://bijbelwiki.famvisser.net/doku.php?id=bijbels:nbg:tekst:luca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3</dc:title>
  </office:meta>
</office:document-meta>
</file>