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10"/><text:bookmark-start text:name="__RefHeading___markus_10_1"/><text:bookmark-start text:name="markus_10"/>Markus 10<text:bookmark-end text:name="__RefHeading___markus_10_1"/><text:bookmark-end text:name="markus_10"/></text:h>
      <text:p text:style-name="Text_20_body"><text:line-break/><text:a xlink:type="simple" xlink:href="https://bijbelwiki.famvisser.net/doku.php?id=commentaar:markus10-1" text:style-name="Internet_20_link" text:visited-style-name="Visited_20_Internet_20_Link">1 </text:a> En Hij stond op en vertrok vandaar naar het gebied van Judea en het Overjordaanse, en weder kwamen de scharen bij Hem samen en weder leerde Hij hen, zoals Hij gewoon was.
<text:line-break/><text:a xlink:type="simple" xlink:href="https://bijbelwiki.famvisser.net/doku.php?id=commentaar:markus10-2" text:style-name="Internet_20_link" text:visited-style-name="Visited_20_Internet_20_Link">2 </text:a> En er kwamen Farizeeen tot Hem en vroegen Hem, om Hem te verzoeken: Is het een man geoorloofd zijn vrouw weg te zenden?
<text:line-break/><text:a xlink:type="simple" xlink:href="https://bijbelwiki.famvisser.net/doku.php?id=commentaar:markus10-3" text:style-name="Internet_20_link" text:visited-style-name="Visited_20_Internet_20_Link">3 </text:a> Hij antwoordde en zeide tot hen: Wat heeft Mozes u geboden?
<text:line-break/><text:a xlink:type="simple" xlink:href="https://bijbelwiki.famvisser.net/doku.php?id=commentaar:markus10-4" text:style-name="Internet_20_link" text:visited-style-name="Visited_20_Internet_20_Link">4 </text:a> Zij zeiden: Mozes heeft toegestaan een scheidbrief te schrijven en haar [daarmede] weg te zenden.
<text:line-break/><text:a xlink:type="simple" xlink:href="https://bijbelwiki.famvisser.net/doku.php?id=commentaar:markus10-5" text:style-name="Internet_20_link" text:visited-style-name="Visited_20_Internet_20_Link">5 </text:a> Jezus zeide tot hen: Met het oog op de hardheid uwer harten heeft hij u dat gebod geschreven.
<text:line-break/><text:a xlink:type="simple" xlink:href="https://bijbelwiki.famvisser.net/doku.php?id=commentaar:markus10-6" text:style-name="Internet_20_link" text:visited-style-name="Visited_20_Internet_20_Link">6 </text:a> Maar van het begin der schepping heeft Hij hen als man en vrouw gemaakt;
<text:line-break/><text:a xlink:type="simple" xlink:href="https://bijbelwiki.famvisser.net/doku.php?id=commentaar:markus10-7" text:style-name="Internet_20_link" text:visited-style-name="Visited_20_Internet_20_Link">7 </text:a> Daarom zal een man zijn vader en moeder verlaten, en die twee zullen tot een vlees zijn.
<text:line-break/><text:a xlink:type="simple" xlink:href="https://bijbelwiki.famvisser.net/doku.php?id=commentaar:markus10-8" text:style-name="Internet_20_link" text:visited-style-name="Visited_20_Internet_20_Link">8 </text:a> Zo zijn zij niet meer twee, maar een vlees.
<text:line-break/><text:a xlink:type="simple" xlink:href="https://bijbelwiki.famvisser.net/doku.php?id=commentaar:markus10-9" text:style-name="Internet_20_link" text:visited-style-name="Visited_20_Internet_20_Link">9 </text:a> Hetgeen dan God samengevoegd heeft, scheide de mens niet.
<text:line-break/><text:a xlink:type="simple" xlink:href="https://bijbelwiki.famvisser.net/doku.php?id=commentaar:markus10-10" text:style-name="Internet_20_link" text:visited-style-name="Visited_20_Internet_20_Link">10 </text:a> En thuis vroegen de discipelen Hem weder naar die zaak.
<text:line-break/><text:a xlink:type="simple" xlink:href="https://bijbelwiki.famvisser.net/doku.php?id=commentaar:markus10-11" text:style-name="Internet_20_link" text:visited-style-name="Visited_20_Internet_20_Link">11 </text:a> En Hij zeide tot hen: Wie zijn vrouw wegzendt en een andere trouwt, pleegt echtbreuk ten opzichte van haar;
<text:line-break/><text:a xlink:type="simple" xlink:href="https://bijbelwiki.famvisser.net/doku.php?id=commentaar:markus10-12" text:style-name="Internet_20_link" text:visited-style-name="Visited_20_Internet_20_Link">12 </text:a> En indien zij haar man verlaat en een ander trouwt, pleegt zij echtbreuk.
<text:line-break/><text:a xlink:type="simple" xlink:href="https://bijbelwiki.famvisser.net/doku.php?id=commentaar:markus10-13" text:style-name="Internet_20_link" text:visited-style-name="Visited_20_Internet_20_Link">13 </text:a> En zij brachten de kinderen tot Hem, opdat Hij ze zou aanraken; doch de discipelen bestraften hen.
<text:line-break/><text:a xlink:type="simple" xlink:href="https://bijbelwiki.famvisser.net/doku.php?id=commentaar:markus10-14" text:style-name="Internet_20_link" text:visited-style-name="Visited_20_Internet_20_Link">14 </text:a> Toen Jezus dat zag, nam Hij het zeer kwalijk en zeide tot hen: Laat de kinderen tot Mij komen, verhindert ze niet; want voor zodanigen is het Koninkrijk Gods.
<text:line-break/><text:a xlink:type="simple" xlink:href="https://bijbelwiki.famvisser.net/doku.php?id=commentaar:markus10-15" text:style-name="Internet_20_link" text:visited-style-name="Visited_20_Internet_20_Link">15 </text:a> Voorwaar, Ik zeg u: Wie het Koninkrijk Gods niet ontvangt als een kind, zal het voorzeker niet binnengaan.
<text:line-break/><text:a xlink:type="simple" xlink:href="https://bijbelwiki.famvisser.net/doku.php?id=commentaar:markus10-16" text:style-name="Internet_20_link" text:visited-style-name="Visited_20_Internet_20_Link">16 </text:a> En Hij omarmde ze en hun de handen opleggende, zegende Hij ze.
<text:line-break/><text:a xlink:type="simple" xlink:href="https://bijbelwiki.famvisser.net/doku.php?id=commentaar:markus10-17" text:style-name="Internet_20_link" text:visited-style-name="Visited_20_Internet_20_Link">17 </text:a> En toen Hij op weg ging, liep iemand op Hem toe, viel op de knieen en vroeg Hem: Goede Meester, wat moet ik doen om het eeuwige leven te beerven?
<text:line-break/><text:a xlink:type="simple" xlink:href="https://bijbelwiki.famvisser.net/doku.php?id=commentaar:markus10-18" text:style-name="Internet_20_link" text:visited-style-name="Visited_20_Internet_20_Link">18 </text:a> En Jezus zeide tot hem: Waarom noemt gij Mij goed? Niemand is goed dan God alleen.
<text:line-break/><text:a xlink:type="simple" xlink:href="https://bijbelwiki.famvisser.net/doku.php?id=commentaar:markus10-19" text:style-name="Internet_20_link" text:visited-style-name="Visited_20_Internet_20_Link">19 </text:a> Gij kent de geboden: Gij zult niet doodslaan, gij zult niet echtbreken, gij zult niet stelen, gij zult geen vals getuigenis geven, gij zult niet ontvreemden, eer uw vader en moeder.
<text:line-break/><text:a xlink:type="simple" xlink:href="https://bijbelwiki.famvisser.net/doku.php?id=commentaar:markus10-20" text:style-name="Internet_20_link" text:visited-style-name="Visited_20_Internet_20_Link">20 </text:a> Hij zeide tot Hem: Meester, dat alles heb ik in acht genomen van mijn jeugd af.
<text:line-break/><text:a xlink:type="simple" xlink:href="https://bijbelwiki.famvisser.net/doku.php?id=commentaar:markus10-21" text:style-name="Internet_20_link" text:visited-style-name="Visited_20_Internet_20_Link">21 </text:a> En Jezus, hem aanziende, kreeg hem lief en zeide tot hem: Een ding ontbreekt u, ga heen, verkoop al wat gij hebt en geef het aan de armen, en gij zult een schat in de hemel hebben, en kom hier, volg Mij.
<text:line-break/><text:a xlink:type="simple" xlink:href="https://bijbelwiki.famvisser.net/doku.php?id=commentaar:markus10-22" text:style-name="Internet_20_link" text:visited-style-name="Visited_20_Internet_20_Link">22 </text:a> Maar zijn gelaat betrok bij dat woord en hij ging bedroefd heen, want hij bezat vele goederen.
<text:line-break/><text:a xlink:type="simple" xlink:href="https://bijbelwiki.famvisser.net/doku.php?id=commentaar:markus10-23" text:style-name="Internet_20_link" text:visited-style-name="Visited_20_Internet_20_Link">23 </text:a> En Jezus, rondziende, zeide tot zijn discipelen: Hoe moeilijk zullen zij, die geld hebben, het Koninkrijk Gods binnengaan.
<text:line-break/><text:a xlink:type="simple" xlink:href="https://bijbelwiki.famvisser.net/doku.php?id=commentaar:markus10-24" text:style-name="Internet_20_link" text:visited-style-name="Visited_20_Internet_20_Link">24 </text:a> En zijn discipelen waren zeer verbaasd over zijn woorden, maar Jezus antwoordde weder en zeide tot hen: Kinderen, hoe moeilijk is het het Koninkrijk Gods binnen te gaan.
<text:line-break/><text:a xlink:type="simple" xlink:href="https://bijbelwiki.famvisser.net/doku.php?id=commentaar:markus10-25" text:style-name="Internet_20_link" text:visited-style-name="Visited_20_Internet_20_Link">25 </text:a> Het is gemakkelijker dat een kameel gaat door het oog ener naald, dan dat een rijke het Koninkrijk Gods binnengaat.
<text:line-break/><text:a xlink:type="simple" xlink:href="https://bijbelwiki.famvisser.net/doku.php?id=commentaar:markus10-26" text:style-name="Internet_20_link" text:visited-style-name="Visited_20_Internet_20_Link">26 </text:a> En zij waren nog meer verslagen en zeiden tot elkander: Maar wie kan dan behouden worden?
<text:line-break/><text:a xlink:type="simple" xlink:href="https://bijbelwiki.famvisser.net/doku.php?id=commentaar:markus10-27" text:style-name="Internet_20_link" text:visited-style-name="Visited_20_Internet_20_Link">27 </text:a> Jezus zag hen aan en zeide: Bij mensen is het onmogelijk, maar niet bij God; want alle dingen zijn mogelijk bij God.
<text:line-break/><text:a xlink:type="simple" xlink:href="https://bijbelwiki.famvisser.net/doku.php?id=commentaar:markus10-28" text:style-name="Internet_20_link" text:visited-style-name="Visited_20_Internet_20_Link">28 </text:a> Petrus begon tot Hem te zeggen: Zie, wij hebben alles prijsgegeven en zijn U gevolgd.</text:p>
      <text:p text:style-name="Text_20_body"><text:a xlink:type="simple" xlink:href="https://bijbelwiki.famvisser.net/doku.php?id=bijbels:nbg:tekst:markus10-29" text:style-name="Internet_20_link" text:visited-style-name="Visited_20_Internet_20_Link">29 </text:a> Jezus zeide: Voorwaar, Ik zeg u, er is iemand, die huis of broeders of zusters of moeder of vader of kinderen of akkers heeft prijsgegeven om Mij en om het evangelie,
<text:line-break/><text:a xlink:type="simple" xlink:href="https://bijbelwiki.famvisser.net/doku.php?id=commentaar:markus10-30" text:style-name="Internet_20_link" text:visited-style-name="Visited_20_Internet_20_Link">30 </text:a> Of hij ontvangt honderdvoudig terug: nu, in deze tijd, huizen en broeders en zusters en moeders en kinderen en akkers, met vervolgingen, en in de toekomende eeuw het eeuwige leven.
<text:line-break/><text:a xlink:type="simple" xlink:href="https://bijbelwiki.famvisser.net/doku.php?id=commentaar:markus10-31" text:style-name="Internet_20_link" text:visited-style-name="Visited_20_Internet_20_Link">31 </text:a> Maar vele eersten zullen de laatsten zijn en de laatsten de eersten.</text:p>
      <text:p text:style-name="Text_20_body"><text:a xlink:type="simple" xlink:href="https://bijbelwiki.famvisser.net/doku.php?id=bijbels:nbg:tekst:markus10-32" text:style-name="Internet_20_link" text:visited-style-name="Visited_20_Internet_20_Link">32 </text:a> Zij waren onderweg, opgaande naar Jeruzalem, en Jezus ging voor hen uit, en zij waren verbaasd en zij, die volgden, waren bevreesd. En wederom nam Hij de twaalven terzijde en begon tot hen te spreken over hetgeen over Hem zou komen:
<text:line-break/><text:a xlink:type="simple" xlink:href="https://bijbelwiki.famvisser.net/doku.php?id=commentaar:markus10-33" text:style-name="Internet_20_link" text:visited-style-name="Visited_20_Internet_20_Link">33 </text:a> Zie, wij gaan op naar Jeruzalem en de Zoon des mensen zal overgeleverd worden aan de overpriesters en de schriftgeleerden en zij zullen Hem ter dood veroordelen. En zij zullen Hem overleveren aan de heidenen,
<text:line-break/><text:a xlink:type="simple" xlink:href="https://bijbelwiki.famvisser.net/doku.php?id=commentaar:markus10-34" text:style-name="Internet_20_link" text:visited-style-name="Visited_20_Internet_20_Link">34 </text:a> En zij zullen Hem bespotten en Hem bespuwen en Hem geselen en doden, en na drie dagen zal Hij opstaan.
<text:line-break/><text:a xlink:type="simple" xlink:href="https://bijbelwiki.famvisser.net/doku.php?id=commentaar:markus10-35" text:style-name="Internet_20_link" text:visited-style-name="Visited_20_Internet_20_Link">35 </text:a> En Jakobus en Johannes, de twee zonen van Zebedeus, kwamen tot Hem en zeiden tot Hem: Meester, wij wilden wel dat Gij ons deedt, wat wij U zullen vragen.
<text:line-break/><text:a xlink:type="simple" xlink:href="https://bijbelwiki.famvisser.net/doku.php?id=commentaar:markus10-36" text:style-name="Internet_20_link" text:visited-style-name="Visited_20_Internet_20_Link">36 </text:a> Hij zeide tot hen: Wat wilt gij, dat Ik u doen zal?
<text:line-break/><text:a xlink:type="simple" xlink:href="https://bijbelwiki.famvisser.net/doku.php?id=commentaar:markus10-37" text:style-name="Internet_20_link" text:visited-style-name="Visited_20_Internet_20_Link">37 </text:a> Zij zeiden tot Hem: Geef ons, dat wij de een aan uw rechterzijde en de andere aan uw linkerzijde mogen zitten in uw heerlijkheid.
<text:line-break/><text:a xlink:type="simple" xlink:href="https://bijbelwiki.famvisser.net/doku.php?id=commentaar:markus10-38" text:style-name="Internet_20_link" text:visited-style-name="Visited_20_Internet_20_Link">38 </text:a> Doch Jezus zeide tot hen: Gij weet niet, wat gij vraagt. Kunt gij de beker drinken, die Ik drink, of met de doop gedoopt worden, waarmede Ik gedoopt word?
<text:line-break/><text:a xlink:type="simple" xlink:href="https://bijbelwiki.famvisser.net/doku.php?id=commentaar:markus10-39" text:style-name="Internet_20_link" text:visited-style-name="Visited_20_Internet_20_Link">39 </text:a> Zij zeiden tot Hem: Wij kunnen het. Jezus zeide tot hen: De beker, die Ik drink, zult gij drinken en met de doop, waarmede Ik gedoopt word, zult gij gedoopt worden,
<text:line-break/><text:a xlink:type="simple" xlink:href="https://bijbelwiki.famvisser.net/doku.php?id=commentaar:markus10-40" text:style-name="Internet_20_link" text:visited-style-name="Visited_20_Internet_20_Link">40 </text:a> Maar het zitten aan mijn rechterzijde of linkerzijde, staat niet aan Mij te geven, maar het is voor hen, voor wie het bereid is.
<text:line-break/><text:a xlink:type="simple" xlink:href="https://bijbelwiki.famvisser.net/doku.php?id=commentaar:markus10-41" text:style-name="Internet_20_link" text:visited-style-name="Visited_20_Internet_20_Link">41 </text:a> En toen de tien dit hoorden, begonnen zij het Jakobus en Johannes kwalijk te nemen.
<text:line-break/><text:a xlink:type="simple" xlink:href="https://bijbelwiki.famvisser.net/doku.php?id=commentaar:markus10-42" text:style-name="Internet_20_link" text:visited-style-name="Visited_20_Internet_20_Link">42 </text:a> En Jezus riep hen tot Zich en zeide tot hen: Gij weet, dat zij, die regeerders der volken heten, heerschappij over hen voeren, en hun rijksgroten oefenen macht over hen.
<text:line-break/><text:a xlink:type="simple" xlink:href="https://bijbelwiki.famvisser.net/doku.php?id=commentaar:markus10-43" text:style-name="Internet_20_link" text:visited-style-name="Visited_20_Internet_20_Link">43 </text:a> Zo is het echter onder u niet.
<text:line-break/><text:a xlink:type="simple" xlink:href="https://bijbelwiki.famvisser.net/doku.php?id=commentaar:markus10-44" text:style-name="Internet_20_link" text:visited-style-name="Visited_20_Internet_20_Link">44 </text:a> Maar wie groot wil worden onder u, zal uw dienaar zijn; en wie onder u de eerste wil zijn, zal aller slaaf zijn.
<text:line-break/><text:a xlink:type="simple" xlink:href="https://bijbelwiki.famvisser.net/doku.php?id=commentaar:markus10-45" text:style-name="Internet_20_link" text:visited-style-name="Visited_20_Internet_20_Link">45 </text:a> Want ook de Zoon des mensen is niet gekomen om Zich te laten dienen, maar om te dienen en zijn leven te geven als losprijs voor velen.
<text:line-break/><text:a xlink:type="simple" xlink:href="https://bijbelwiki.famvisser.net/doku.php?id=commentaar:markus10-46" text:style-name="Internet_20_link" text:visited-style-name="Visited_20_Internet_20_Link">46 </text:a> En zij kwamen te Jericho. En toen Hij met zijn discipelen en een talrijke schare uit Jericho vertrok, zat de zoon van Timeus, Bartimeus, een blinde bedelaar, aan de weg.
<text:line-break/><text:a xlink:type="simple" xlink:href="https://bijbelwiki.famvisser.net/doku.php?id=commentaar:markus10-47" text:style-name="Internet_20_link" text:visited-style-name="Visited_20_Internet_20_Link">47 </text:a> En toen hij hoorde, dat het Jezus van Nazaret was, begon hij te roepen en te zeggen: Zoon van David, Jezus, heb medelijden met mij!
<text:line-break/><text:a xlink:type="simple" xlink:href="https://bijbelwiki.famvisser.net/doku.php?id=commentaar:markus10-48" text:style-name="Internet_20_link" text:visited-style-name="Visited_20_Internet_20_Link">48 </text:a> En velen bestraften hem, opdat hij zwijgen zou. Doch hij riep des te meer: Zoon van David, heb medelijden met mij!
<text:line-break/><text:a xlink:type="simple" xlink:href="https://bijbelwiki.famvisser.net/doku.php?id=commentaar:markus10-49" text:style-name="Internet_20_link" text:visited-style-name="Visited_20_Internet_20_Link">49 </text:a> En Jezus stond stil en zeide: Roept hem. En zij riepen de blinde en zeiden tot hem: Houd moed, sta op, Hij roept u.
<text:line-break/><text:a xlink:type="simple" xlink:href="https://bijbelwiki.famvisser.net/doku.php?id=commentaar:markus10-50" text:style-name="Internet_20_link" text:visited-style-name="Visited_20_Internet_20_Link">50 </text:a> Toen wierp hij zijn mantel af, sprong op en ging naar Jezus.
<text:line-break/><text:a xlink:type="simple" xlink:href="https://bijbelwiki.famvisser.net/doku.php?id=commentaar:markus10-51" text:style-name="Internet_20_link" text:visited-style-name="Visited_20_Internet_20_Link">51 </text:a> En Jezus antwoordde en zeide tot hem: Wat wilt gij, dat Ik u doen zal? De blinde zeide tot Hem: Rabboeni, dat ik ziende worde!
<text:line-break/><text:a xlink:type="simple" xlink:href="https://bijbelwiki.famvisser.net/doku.php?id=commentaar:markus10-52" text:style-name="Internet_20_link" text:visited-style-name="Visited_20_Internet_20_Link">52 </text:a> En Jezus zeide tot hem: Ga heen, uw geloof heeft u behouden. En terstond werd hij ziende en volgde Hem op de weg.</text:p>
      <table:table table:style-name="Table">
        <table:table-column/>
        <table:table-column/>
        <table:table-row>
          <table:table-cell office:value-type="string" table:style-name="tableheader">
            <text:p text:style-name="Table_20_Heading"> <text:a xlink:type="simple" xlink:href="https://bijbelwiki.famvisser.net/doku.php?id=bijbels:nbg:tekst:mark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10</dc:title>
  </office:meta>
</office:document-meta>
</file>