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2"/><text:bookmark-start text:name="__RefHeading___markus_2_1"/><text:bookmark-start text:name="markus_2"/>Markus 2<text:bookmark-end text:name="__RefHeading___markus_2_1"/><text:bookmark-end text:name="markus_2"/></text:h>
      <text:p text:style-name="Text_20_body"><text:line-break/><text:a xlink:type="simple" xlink:href="https://bijbelwiki.famvisser.net/doku.php?id=commentaar:markus2-1" text:style-name="Internet_20_link" text:visited-style-name="Visited_20_Internet_20_Link">1 </text:a> En toen Hij weder te Kafarnaum gekomen was, hoorde men na enige dagen, dat Hij thuis was.
<text:line-break/><text:a xlink:type="simple" xlink:href="https://bijbelwiki.famvisser.net/doku.php?id=commentaar:markus2-2" text:style-name="Internet_20_link" text:visited-style-name="Visited_20_Internet_20_Link">2 </text:a> En velen kwamen bijeen, zodat zelfs de ruimte bij de deur hen niet meer kon bevatten, en Hij sprak het woord tot hen.
<text:line-break/><text:a xlink:type="simple" xlink:href="https://bijbelwiki.famvisser.net/doku.php?id=commentaar:markus2-3" text:style-name="Internet_20_link" text:visited-style-name="Visited_20_Internet_20_Link">3 </text:a> En zij kwamen en brachten een verlamde tot Hem, die door vier mannen gedragen werd.
<text:line-break/><text:a xlink:type="simple" xlink:href="https://bijbelwiki.famvisser.net/doku.php?id=commentaar:markus2-4" text:style-name="Internet_20_link" text:visited-style-name="Visited_20_Internet_20_Link">4 </text:a> En daar zij deze niet tot Hem konden brengen vanwege de schare, namen zij de dakbedekking weg boven de plaats, waar Hij was, en na het dak opengebroken te hebben, lieten zij de matras neder, waarop de verlamde lag.
<text:line-break/><text:a xlink:type="simple" xlink:href="https://bijbelwiki.famvisser.net/doku.php?id=commentaar:markus2-5" text:style-name="Internet_20_link" text:visited-style-name="Visited_20_Internet_20_Link">5 </text:a> En daar Jezus hun geloof zag, zeide Hij tot de verlamde: Kind, uw zonden worden vergeven.
<text:line-break/><text:a xlink:type="simple" xlink:href="https://bijbelwiki.famvisser.net/doku.php?id=commentaar:markus2-6" text:style-name="Internet_20_link" text:visited-style-name="Visited_20_Internet_20_Link">6 </text:a> Nu waren daar enige van de schriftgeleerden gezeten en zij overlegden in hun harten:
<text:line-break/><text:a xlink:type="simple" xlink:href="https://bijbelwiki.famvisser.net/doku.php?id=commentaar:markus2-7" text:style-name="Internet_20_link" text:visited-style-name="Visited_20_Internet_20_Link">7 </text:a> Wat spreekt deze aldus? Hij lastert God. Wie kan zonden vergeven dan God alleen?
<text:line-break/><text:a xlink:type="simple" xlink:href="https://bijbelwiki.famvisser.net/doku.php?id=commentaar:markus2-8" text:style-name="Internet_20_link" text:visited-style-name="Visited_20_Internet_20_Link">8 </text:a> En Jezus doorzag terstond in zijn geest, dat zij aldus in zichzelf overlegden, en Hij zeide tot hen: Waarom overlegt gij deze dingen in uw harten?
<text:line-break/><text:a xlink:type="simple" xlink:href="https://bijbelwiki.famvisser.net/doku.php?id=commentaar:markus2-9" text:style-name="Internet_20_link" text:visited-style-name="Visited_20_Internet_20_Link">9 </text:a> Wat is gemakkelijker, tot de verlamde te zeggen: Uw zonden worden vergeven, of te zeggen: Sta op en neem uw matras op en wandel?
<text:line-break/><text:a xlink:type="simple" xlink:href="https://bijbelwiki.famvisser.net/doku.php?id=commentaar:markus2-10" text:style-name="Internet_20_link" text:visited-style-name="Visited_20_Internet_20_Link">10 </text:a> Maar, opdat gij moogt weten, dat de Zoon des mensen macht heeft op aarde zonden te vergeven; zeide Hij tot de verlamde:
<text:line-break/><text:a xlink:type="simple" xlink:href="https://bijbelwiki.famvisser.net/doku.php?id=commentaar:markus2-11" text:style-name="Internet_20_link" text:visited-style-name="Visited_20_Internet_20_Link">11 </text:a> Tot u zeg Ik, sta op, neem uw matras op en ga naar uw huis.
<text:line-break/><text:a xlink:type="simple" xlink:href="https://bijbelwiki.famvisser.net/doku.php?id=commentaar:markus2-12" text:style-name="Internet_20_link" text:visited-style-name="Visited_20_Internet_20_Link">12 </text:a> En hij stond op, nam terstond zijn matras op en ging voor aller oog naar buiten, zodat zij allen ontzet waren en God verheerlijkten, zeggende: Zo iets hebben wij nog nooit gezien!
<text:line-break/><text:a xlink:type="simple" xlink:href="https://bijbelwiki.famvisser.net/doku.php?id=commentaar:markus2-13" text:style-name="Internet_20_link" text:visited-style-name="Visited_20_Internet_20_Link">13 </text:a> En Hij ging weder naar buiten, langs de zee, en de gehele schare kwam tot Hem en Hij leerde hen.
<text:line-break/><text:a xlink:type="simple" xlink:href="https://bijbelwiki.famvisser.net/doku.php?id=commentaar:markus2-14" text:style-name="Internet_20_link" text:visited-style-name="Visited_20_Internet_20_Link">14 </text:a> En voorbijgaande zag Hij Levi, de zoon van Alfeus, bij het tolhuis zitten, en Hij zeide tot hem: Volg Mij. En hij stond op en volgde Hem.
<text:line-break/><text:a xlink:type="simple" xlink:href="https://bijbelwiki.famvisser.net/doku.php?id=commentaar:markus2-15" text:style-name="Internet_20_link" text:visited-style-name="Visited_20_Internet_20_Link">15 </text:a> En het geschiedde, toen Hij aanlag in zijn huis, dat vele tollenaars en zondaars mede aanlagen met Jezus en zijn discipelen; want zij waren talrijk en zij volgden Hem.
<text:line-break/><text:a xlink:type="simple" xlink:href="https://bijbelwiki.famvisser.net/doku.php?id=commentaar:markus2-16" text:style-name="Internet_20_link" text:visited-style-name="Visited_20_Internet_20_Link">16 </text:a> En toen de schriftgeleerden der Farizeeen Hem met de zondaars en tollenaars zagen eten, zeiden zij tot zijn discipelen: Waarom eet Hij met de tollenaars en zondaars?
<text:line-break/><text:a xlink:type="simple" xlink:href="https://bijbelwiki.famvisser.net/doku.php?id=commentaar:markus2-17" text:style-name="Internet_20_link" text:visited-style-name="Visited_20_Internet_20_Link">17 </text:a> En Jezus hoorde het en zeide tot hen: Zij, die gezond zijn, hebben geen geneesheer nodig, maar zij, die ziek zijn. Ik ben niet gekomen rechtvaardigen te roepen, maar zondaars.
<text:line-break/><text:a xlink:type="simple" xlink:href="https://bijbelwiki.famvisser.net/doku.php?id=commentaar:markus2-18" text:style-name="Internet_20_link" text:visited-style-name="Visited_20_Internet_20_Link">18 </text:a> En de discipelen van Johannes en de Farizeeen hielden hun vasten. En zij kwamen en zeiden tot Hem: Waarom vasten de discipelen van Johannes en de discipelen van de Farizeeen wel, maar uw discipelen niet?
<text:line-break/><text:a xlink:type="simple" xlink:href="https://bijbelwiki.famvisser.net/doku.php?id=commentaar:markus2-19" text:style-name="Internet_20_link" text:visited-style-name="Visited_20_Internet_20_Link">19 </text:a> En Jezus zeide tot hen: Kunnen bruiloftsgasten dan vasten, terwijl de bruidegom bij hen is? Zolang zij de bruidegom bij zich hebben, kunnen zij niet vasten.
<text:line-break/><text:a xlink:type="simple" xlink:href="https://bijbelwiki.famvisser.net/doku.php?id=commentaar:markus2-20" text:style-name="Internet_20_link" text:visited-style-name="Visited_20_Internet_20_Link">20 </text:a> Er zullen echter dagen komen, dat de bruidegom van hen weggenomen is en dan zullen zij vasten, te dien dage.
<text:line-break/><text:a xlink:type="simple" xlink:href="https://bijbelwiki.famvisser.net/doku.php?id=commentaar:markus2-21" text:style-name="Internet_20_link" text:visited-style-name="Visited_20_Internet_20_Link">21 </text:a> Niemand naait een niet-gekrompen lap op een oud kledingstuk, anders scheurt de ingezette lap er iets af (het nieuwe van het oude) en de scheur wordt erger.
<text:line-break/><text:a xlink:type="simple" xlink:href="https://bijbelwiki.famvisser.net/doku.php?id=commentaar:markus2-22" text:style-name="Internet_20_link" text:visited-style-name="Visited_20_Internet_20_Link">22 </text:a> En niemand doet jonge wijn in oude zakken; anders zal de wijn de zakken doen barsten en de wijn gaat verloren met de zakken. Maar jonge wijn doet men in nieuwe zakken.
<text:line-break/><text:a xlink:type="simple" xlink:href="https://bijbelwiki.famvisser.net/doku.php?id=commentaar:markus2-23" text:style-name="Internet_20_link" text:visited-style-name="Visited_20_Internet_20_Link">23 </text:a> En het geschiedde, dat Hij op de sabbat door de korenvelden ging en zijn discipelen begonnen onder het gaan aren te plukken.
<text:line-break/><text:a xlink:type="simple" xlink:href="https://bijbelwiki.famvisser.net/doku.php?id=commentaar:markus2-24" text:style-name="Internet_20_link" text:visited-style-name="Visited_20_Internet_20_Link">24 </text:a> En de Farizeeen zeiden tot Hem: Zie, waarom doen zij op de sabbat wat niet mag?
<text:line-break/><text:a xlink:type="simple" xlink:href="https://bijbelwiki.famvisser.net/doku.php?id=commentaar:markus2-25" text:style-name="Internet_20_link" text:visited-style-name="Visited_20_Internet_20_Link">25 </text:a> En Hij zeide tot hen: Hebt gij nooit gelezen wat David gedaan heeft, toen de nood drong en hij en die met hem waren, honger kregen?
<text:line-break/><text:a xlink:type="simple" xlink:href="https://bijbelwiki.famvisser.net/doku.php?id=commentaar:markus2-26" text:style-name="Internet_20_link" text:visited-style-name="Visited_20_Internet_20_Link">26 </text:a> [Hoe] hij onder het hogepriesterschap van Abjatar het huis Gods binnengegaan is en de toonbroden gegeten heeft, waarvan niemand mag eten dan de priesters, en hij ze ook aan degenen, die met hem waren, gegeven heeft?
<text:line-break/><text:a xlink:type="simple" xlink:href="https://bijbelwiki.famvisser.net/doku.php?id=commentaar:markus2-27" text:style-name="Internet_20_link" text:visited-style-name="Visited_20_Internet_20_Link">27 </text:a> En Hij zeide tot hen: De sabbat is gemaakt om de mens, en niet de mens om de sabbat.
<text:line-break/><text:a xlink:type="simple" xlink:href="https://bijbelwiki.famvisser.net/doku.php?id=commentaar:markus2-28" text:style-name="Internet_20_link" text:visited-style-name="Visited_20_Internet_20_Link">28 </text:a> Alzo is de Zoon des mensen heer ook over de sabbat.</text:p>
      <table:table table:style-name="Table">
        <table:table-column/>
        <table:table-column/>
        <table:table-row>
          <table:table-cell office:value-type="string" table:style-name="tableheader">
            <text:p text:style-name="Table_20_Heading"> <text:a xlink:type="simple" xlink:href="https://bijbelwiki.famvisser.net/doku.php?id=bijbels:nbg:tekst:mark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rk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2</dc:title>
  </office:meta>
</office:document-meta>
</file>