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nbg:tekst:mattheus1-1"/><text:bookmark-start text:name="__RefHeading___mattheues_11_1"/><text:bookmark-start text:name="mattheues_11"/>Mattheüs 1:1<text:bookmark-end text:name="__RefHeading___mattheues_11_1"/><text:bookmark-end text:name="mattheues_11"/></text:h>
      <text:p text:style-name="Text_20_body">In het Vaticaan ligt het oudste evangelie van Mattheüs. In deze tekst is in de kant lijn in rood een verdeling gemaakt in in 52 gedeelten. Dit in navolging van de Parasha lezing. Dus de eerste gemeente las de Parasha en een gedeelte van het Mattheüs Evange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1</dc:title>
  </office:meta>
</office:document-meta>
</file>