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1"/><text:bookmark-start text:name="__RefHeading___mattheus_11_1"/><text:bookmark-start text:name="mattheus_11"/>Mattheus 11<text:bookmark-end text:name="__RefHeading___mattheus_11_1"/><text:bookmark-end text:name="mattheus_11"/></text:h>
      <text:p text:style-name="Text_20_body"><text:line-break/><text:a xlink:type="simple" xlink:href="https://bijbelwiki.famvisser.net/doku.php?id=commentaar:mattheus11-1" text:style-name="Internet_20_link" text:visited-style-name="Visited_20_Internet_20_Link">1 </text:a> En het geschiedde, toen Jezus zijn bevelen aan zijn twaalf discipelen ten einde had gebracht, dat Hij vandaar vertrok om te leren en te prediken in hun steden.
<text:line-break/><text:a xlink:type="simple" xlink:href="https://bijbelwiki.famvisser.net/doku.php?id=commentaar:mattheus11-2" text:style-name="Internet_20_link" text:visited-style-name="Visited_20_Internet_20_Link">2 </text:a> Johannes nu hoorde in de gevangenis de werken van de Christus en liet Hem door zijn discipelen de vraag overbrengen:
<text:line-break/><text:a xlink:type="simple" xlink:href="https://bijbelwiki.famvisser.net/doku.php?id=commentaar:mattheus11-3" text:style-name="Internet_20_link" text:visited-style-name="Visited_20_Internet_20_Link">3 </text:a> Zijt Gij het, die komen zou, of hebben wij een ander te verwachten?
<text:line-break/><text:a xlink:type="simple" xlink:href="https://bijbelwiki.famvisser.net/doku.php?id=commentaar:mattheus11-4" text:style-name="Internet_20_link" text:visited-style-name="Visited_20_Internet_20_Link">4 </text:a> En Jezus antwoordde en zeide tot hen: Gaat heen en boodschapt Johannes wat gij hoort en ziet:
<text:line-break/><text:a xlink:type="simple" xlink:href="https://bijbelwiki.famvisser.net/doku.php?id=commentaar:mattheus11-5" text:style-name="Internet_20_link" text:visited-style-name="Visited_20_Internet_20_Link">5 </text:a> Blinden worden ziende en lammen wandelen, melaatsen worden gereinigd en doven horen en doden worden opgewekt en armen ontvangen het evangelie.
<text:line-break/><text:a xlink:type="simple" xlink:href="https://bijbelwiki.famvisser.net/doku.php?id=commentaar:mattheus11-6" text:style-name="Internet_20_link" text:visited-style-name="Visited_20_Internet_20_Link">6 </text:a> En zalig is wie aan Mij geen aanstoot neemt.
<text:line-break/><text:a xlink:type="simple" xlink:href="https://bijbelwiki.famvisser.net/doku.php?id=commentaar:mattheus11-7" text:style-name="Internet_20_link" text:visited-style-name="Visited_20_Internet_20_Link">7 </text:a> Terwijl dezen heengingen, begon Jezus tot de scharen te zeggen van Johannes: Wat zijt gij in de woestijn gaan aanschouwen? Een riet, door de wind bewogen?
<text:line-break/><text:a xlink:type="simple" xlink:href="https://bijbelwiki.famvisser.net/doku.php?id=commentaar:mattheus11-8" text:style-name="Internet_20_link" text:visited-style-name="Visited_20_Internet_20_Link">8 </text:a> Maar wat zijt gij gaan zien? Een mens in weelderige kleding? Zie, die weelderige kleding dragen, zijn aan de hoven der koningen.
<text:line-break/><text:a xlink:type="simple" xlink:href="https://bijbelwiki.famvisser.net/doku.php?id=commentaar:mattheus11-9" text:style-name="Internet_20_link" text:visited-style-name="Visited_20_Internet_20_Link">9 </text:a> Maar waarom zijt gij dan gegaan? Om een profeet te zien? Ja, Ik zeg u, zelfs meer dan een profeet.
<text:line-break/><text:a xlink:type="simple" xlink:href="https://bijbelwiki.famvisser.net/doku.php?id=commentaar:mattheus11-10" text:style-name="Internet_20_link" text:visited-style-name="Visited_20_Internet_20_Link">10 </text:a> Deze is het, van wie geschreven staat: Zie, Ik zend mijn bode voor uw aangezicht uit, die uw weg voor U heen bereiden zal.
<text:line-break/><text:a xlink:type="simple" xlink:href="https://bijbelwiki.famvisser.net/doku.php?id=commentaar:mattheus11-11" text:style-name="Internet_20_link" text:visited-style-name="Visited_20_Internet_20_Link">11 </text:a> Voorwaar, Ik zeg u, onder hen, die uit vrouwen geboren zijn, is er niemand opgestaan, groter dan Johannes de Doper, maar de kleinste in het Koninkrijk der hemelen is groter dan hij.
<text:line-break/><text:a xlink:type="simple" xlink:href="https://bijbelwiki.famvisser.net/doku.php?id=commentaar:mattheus11-12" text:style-name="Internet_20_link" text:visited-style-name="Visited_20_Internet_20_Link">12 </text:a> Sinds de dagen van Johannes de Doper tot nu toe breekt het Koninkrijk der hemelen zich baan met geweld en geweldenaars grijpen ernaar.
<text:line-break/><text:a xlink:type="simple" xlink:href="https://bijbelwiki.famvisser.net/doku.php?id=commentaar:mattheus11-13" text:style-name="Internet_20_link" text:visited-style-name="Visited_20_Internet_20_Link">13 </text:a> Want al de profeten en de wet hebben geprofeteerd tot Johannes toe;
<text:line-break/><text:a xlink:type="simple" xlink:href="https://bijbelwiki.famvisser.net/doku.php?id=commentaar:mattheus11-14" text:style-name="Internet_20_link" text:visited-style-name="Visited_20_Internet_20_Link">14 </text:a> En indien gij het wilt aanvaarden: Hij is Elia, die komen zou.
<text:line-break/><text:a xlink:type="simple" xlink:href="https://bijbelwiki.famvisser.net/doku.php?id=commentaar:mattheus11-15" text:style-name="Internet_20_link" text:visited-style-name="Visited_20_Internet_20_Link">15 </text:a> Wie oren heeft, die hore!
<text:line-break/><text:a xlink:type="simple" xlink:href="https://bijbelwiki.famvisser.net/doku.php?id=commentaar:mattheus11-16" text:style-name="Internet_20_link" text:visited-style-name="Visited_20_Internet_20_Link">16 </text:a> Doch waarmede zal Ik dit geslacht vergelijken? Het is gelijk aan kinderen, die op de markten zitten en de anderen toeroepen:
<text:line-break/><text:a xlink:type="simple" xlink:href="https://bijbelwiki.famvisser.net/doku.php?id=commentaar:mattheus11-17" text:style-name="Internet_20_link" text:visited-style-name="Visited_20_Internet_20_Link">17 </text:a> Wij hebben voor u op de fluit gespeeld en gij hebt niet gedanst; wij hebben klaagliederen gezongen en gij hebt geen misbaar gemaakt.
<text:line-break/><text:a xlink:type="simple" xlink:href="https://bijbelwiki.famvisser.net/doku.php?id=commentaar:mattheus11-18" text:style-name="Internet_20_link" text:visited-style-name="Visited_20_Internet_20_Link">18 </text:a> Want Johannes is gekomen, niet etende en niet drinkende, en zij zeggen: Hij heeft een boze geest.
<text:line-break/><text:a xlink:type="simple" xlink:href="https://bijbelwiki.famvisser.net/doku.php?id=commentaar:mattheus11-19" text:style-name="Internet_20_link" text:visited-style-name="Visited_20_Internet_20_Link">19 </text:a> De Zoon des mensen is gekomen, wel etende en drinkende, en zij zeggen: Zie, een vraatzuchtig mens en een wijndrinker, een vriend van tollenaars en zondaars. En de wijsheid is gerechtvaardigd op grond van haar werken.
<text:line-break/><text:a xlink:type="simple" xlink:href="https://bijbelwiki.famvisser.net/doku.php?id=commentaar:mattheus11-20" text:style-name="Internet_20_link" text:visited-style-name="Visited_20_Internet_20_Link">20 </text:a> Toen begon Hij de steden, waarin de meeste krachten door Hem verricht waren te verwijten, dat zij zich niet bekeerd hadden:
<text:line-break/><text:a xlink:type="simple" xlink:href="https://bijbelwiki.famvisser.net/doku.php?id=commentaar:mattheus11-21" text:style-name="Internet_20_link" text:visited-style-name="Visited_20_Internet_20_Link">21 </text:a> Wee u, Chorazin, wee u, Betsaida! Want indien in Tyrus en Sidon die krachten waren geschied, welke in u geschied zijn, reeds lang zouden zij zich in zak en as bekeerd hebben.
<text:line-break/><text:a xlink:type="simple" xlink:href="https://bijbelwiki.famvisser.net/doku.php?id=commentaar:mattheus11-22" text:style-name="Internet_20_link" text:visited-style-name="Visited_20_Internet_20_Link">22 </text:a> Doch Ik zeg u, het zal voor Tyrus en Sidon draaglijker zijn in de dag des oordeels dan voor u.
<text:line-break/><text:a xlink:type="simple" xlink:href="https://bijbelwiki.famvisser.net/doku.php?id=commentaar:mattheus11-23" text:style-name="Internet_20_link" text:visited-style-name="Visited_20_Internet_20_Link">23 </text:a> En gij, Kafarnaum, zult gij tot de hemel verheven worden? Tot het dodenrijk zult gij nederdalen; want indien in Sodom de krachten waren geschied, die in u geschied zijn, het zou gebleven zijn tot de dag van heden.
<text:line-break/><text:a xlink:type="simple" xlink:href="https://bijbelwiki.famvisser.net/doku.php?id=commentaar:mattheus11-24" text:style-name="Internet_20_link" text:visited-style-name="Visited_20_Internet_20_Link">24 </text:a> Maar Ik zeg u, het zal voor het land van Sodom draaglijker zijn in de dag des oordeels dan voor u.
<text:line-break/><text:a xlink:type="simple" xlink:href="https://bijbelwiki.famvisser.net/doku.php?id=commentaar:mattheus11-25" text:style-name="Internet_20_link" text:visited-style-name="Visited_20_Internet_20_Link">25 </text:a> Te dien tijde hief Jezus aan en zeide: Ik dank U, Vader, Heer des hemels en der aarde, dat Gij deze dingen voor wijzen en verstandigen verborgen hebt, doch aan kinderkens geopenbaard.
<text:line-break/><text:a xlink:type="simple" xlink:href="https://bijbelwiki.famvisser.net/doku.php?id=commentaar:mattheus11-26" text:style-name="Internet_20_link" text:visited-style-name="Visited_20_Internet_20_Link">26 </text:a> Ja, Vader, want zo is het een welbehagen geweest voor U.
<text:line-break/><text:a xlink:type="simple" xlink:href="https://bijbelwiki.famvisser.net/doku.php?id=commentaar:mattheus11-27" text:style-name="Internet_20_link" text:visited-style-name="Visited_20_Internet_20_Link">27 </text:a> Alle dingen zijn Mij overgegeven door mijn Vader en niemand kent de Zoon dan de Vader, en niemand kent de Vader dan de Zoon en wie de Zoon het wil openbaren.
<text:line-break/><text:a xlink:type="simple" xlink:href="https://bijbelwiki.famvisser.net/doku.php?id=commentaar:mattheus11-28" text:style-name="Internet_20_link" text:visited-style-name="Visited_20_Internet_20_Link">28 </text:a> Komt tot Mij, allen, die vermoeid en belast zijt, en Ik zal u rust geven;
<text:line-break/><text:a xlink:type="simple" xlink:href="https://bijbelwiki.famvisser.net/doku.php?id=commentaar:mattheus11-29" text:style-name="Internet_20_link" text:visited-style-name="Visited_20_Internet_20_Link">29 </text:a> Neemt mijn juk op u en leert van Mij, want Ik ben zachtmoedig en nederig van hart, en gij zult rust vinden voor uw zielen;
<text:line-break/><text:a xlink:type="simple" xlink:href="https://bijbelwiki.famvisser.net/doku.php?id=commentaar:mattheus11-30" text:style-name="Internet_20_link" text:visited-style-name="Visited_20_Internet_20_Link">30 </text:a> Want mijn juk is zacht en mijn last is licht.</text:p>
      <table:table table:style-name="Table">
        <table:table-column/>
        <table:table-column/>
        <table:table-row>
          <table:table-cell office:value-type="string" table:style-name="tableheader">
            <text:p text:style-name="Table_20_Heading"> <text:a xlink:type="simple" xlink:href="https://bijbelwiki.famvisser.net/doku.php?id=bijbels:nbg:tekst:matthe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1</dc:title>
  </office:meta>
</office:document-meta>
</file>