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text:bookmark-start text:name="__RefHeading___mattheus_2_1"/><text:bookmark-start text:name="mattheus_2"/>Mattheus 2<text:bookmark-end text:name="__RefHeading___mattheus_2_1"/><text:bookmark-end text:name="mattheus_2"/></text:h>
      <text:p text:style-name="Text_20_body"><text:a xlink:type="simple" xlink:href="http://www.hebreeuws-mattheus.nl/chapters/2/" text:style-name="Internet_20_link" text:visited-style-name="Visited_20_Internet_20_Link">Vertaling van de Hebreeuwse versie van Mattheus.</text:a></text:p>
      <text:p text:style-name="Text_20_body"><text:a xlink:type="simple" xlink:href="https://bijbelwiki.famvisser.net/doku.php?id=bijbels:nbg:tekst:mattheus2-1" text:style-name="Internet_20_link" text:visited-style-name="Visited_20_Internet_20_Link">1 </text:a> Toen nu Jezus geboren was te Betlehem in Judea, in de dagen van koning Herodes, zie, wijzen uit het Oosten kwamen te Jeruzalem,
<text:line-break/><text:a xlink:type="simple" xlink:href="https://bijbelwiki.famvisser.net/doku.php?id=commentaar:mattheus2-2" text:style-name="Internet_20_link" text:visited-style-name="Visited_20_Internet_20_Link">2 </text:a> En vroegen: Waar is de Koning der Joden, die geboren is? Want wij hebben zijn ster in het Oosten gezien en wij zijn gekomen om Hem hulde te bewijzen.
<text:line-break/><text:a xlink:type="simple" xlink:href="https://bijbelwiki.famvisser.net/doku.php?id=commentaar:mattheus2-3" text:style-name="Internet_20_link" text:visited-style-name="Visited_20_Internet_20_Link">3 </text:a> Toen koning Herodes hiervan hoorde, ontstelde hij en geheel Jeruzalem met hem.
<text:line-break/><text:a xlink:type="simple" xlink:href="https://bijbelwiki.famvisser.net/doku.php?id=commentaar:mattheus2-4" text:style-name="Internet_20_link" text:visited-style-name="Visited_20_Internet_20_Link">4 </text:a> En hij liet al de overpriesters en schriftgeleerden van het volk vergaderen en trachtte van hen te vernemen, waar de Christus geboren zou worden.
<text:line-break/><text:a xlink:type="simple" xlink:href="https://bijbelwiki.famvisser.net/doku.php?id=commentaar:mattheus2-5" text:style-name="Internet_20_link" text:visited-style-name="Visited_20_Internet_20_Link">5 </text:a> Zij zeiden tot hen: Te Betlehem in Judea, want aldus staat geschreven door de profeet:
<text:line-break/><text:a xlink:type="simple" xlink:href="https://bijbelwiki.famvisser.net/doku.php?id=commentaar:mattheus2-6" text:style-name="Internet_20_link" text:visited-style-name="Visited_20_Internet_20_Link">6 </text:a> En gij, Betlehem, land van Juda, zijt geenszins de minste onder de leiders van Juda, want uit u zal een leidsman voortkomen, die mijn volk Israel weiden zal.
<text:line-break/><text:a xlink:type="simple" xlink:href="https://bijbelwiki.famvisser.net/doku.php?id=commentaar:mattheus2-7" text:style-name="Internet_20_link" text:visited-style-name="Visited_20_Internet_20_Link">7 </text:a> Toen riep Herodes de wijzen in het geheim en deed bij hen nauwkeurig navraag naar de tijd, dat de ster geschenen had.
<text:line-break/><text:a xlink:type="simple" xlink:href="https://bijbelwiki.famvisser.net/doku.php?id=commentaar:mattheus2-8" text:style-name="Internet_20_link" text:visited-style-name="Visited_20_Internet_20_Link">8 </text:a> En hij liet hen naar Betlehem gaan, en zeide: Gaat en doet nauwkeurig onderzoek naar dat kind; en zodra gij het vindt, bericht het mij, opdat ook ik hem hulde ga bewijzen.
<text:line-break/><text:a xlink:type="simple" xlink:href="https://bijbelwiki.famvisser.net/doku.php?id=commentaar:mattheus2-9" text:style-name="Internet_20_link" text:visited-style-name="Visited_20_Internet_20_Link">9 </text:a> Zij hoorden de koning aan en reisden weg; en zie, de ster, die zij hadden gezien in het Oosten, ging hun voor, totdat zij kwam en stond boven de plaats, waar het kind was.
<text:line-break/><text:a xlink:type="simple" xlink:href="https://bijbelwiki.famvisser.net/doku.php?id=commentaar:mattheus2-10" text:style-name="Internet_20_link" text:visited-style-name="Visited_20_Internet_20_Link">10 </text:a> Toen zij de ster zagen, verheugden zij zich met zeer grote vreugde.
<text:line-break/><text:a xlink:type="simple" xlink:href="https://bijbelwiki.famvisser.net/doku.php?id=commentaar:mattheus2-11" text:style-name="Internet_20_link" text:visited-style-name="Visited_20_Internet_20_Link">11 </text:a> En zij gingen het huis binnen en zagen het kind met Maria, zijn moeder, en zij vielen neder en bewezen hem hulde. En zij ontsloten hun kostbaarheden en boden hem geschenken aan: goud en wierook en mirre.
<text:line-break/><text:a xlink:type="simple" xlink:href="https://bijbelwiki.famvisser.net/doku.php?id=commentaar:mattheus2-12" text:style-name="Internet_20_link" text:visited-style-name="Visited_20_Internet_20_Link">12 </text:a> En van Godswege in de droom gewaarschuwd om niet tot Herodes terug te keren, trokken zij langs een andere weg naar hun land terug.
<text:line-break/><text:a xlink:type="simple" xlink:href="https://bijbelwiki.famvisser.net/doku.php?id=commentaar:mattheus2-13" text:style-name="Internet_20_link" text:visited-style-name="Visited_20_Internet_20_Link">13 </text:a> Toen zij weggetrokken waren, zie, een engel des Heren verschijnt Jozef in de droom en zegt: Sta op, neem het kind en zijn moeder en vlucht naar Egypte, en blijf aldaar, totdat Ik het u zeg; want Herodes zal alles in het werk stellen om het kind om te brengen.
<text:line-break/><text:a xlink:type="simple" xlink:href="https://bijbelwiki.famvisser.net/doku.php?id=commentaar:mattheus2-14" text:style-name="Internet_20_link" text:visited-style-name="Visited_20_Internet_20_Link">14 </text:a> Hij stond op en hij nam in de nacht het kind en zijn moeder en week uit naar Egypte,
<text:line-break/><text:a xlink:type="simple" xlink:href="https://bijbelwiki.famvisser.net/doku.php?id=commentaar:mattheus2-15" text:style-name="Internet_20_link" text:visited-style-name="Visited_20_Internet_20_Link">15 </text:a> En daar bleef hij tot de dood van Herodes, opdat vervuld zou worden hetgeen de Here door de profeet gesproken heeft, toen hij zeide: Uit Egypte heb Ik mijn Zoon geroepen.
<text:line-break/><text:a xlink:type="simple" xlink:href="https://bijbelwiki.famvisser.net/doku.php?id=commentaar:mattheus2-16" text:style-name="Internet_20_link" text:visited-style-name="Visited_20_Internet_20_Link">16 </text:a> Toen Herodes zag, dat hij door de wijzen misleid was, ontstak hij in hevige toorn en zond bevel om in Betlehem en het gehele gebied daarvan al de jongens van twee jaar oud en daar beneden om te brengen, in overeenstemming met de tijd, die hij bij de wijzen had uitgevorst.
<text:line-break/><text:a xlink:type="simple" xlink:href="https://bijbelwiki.famvisser.net/doku.php?id=commentaar:mattheus2-17" text:style-name="Internet_20_link" text:visited-style-name="Visited_20_Internet_20_Link">17 </text:a> Toen werd vervuld het woord, gesproken door de profeet Jeremia, toen hij zeide:
<text:line-break/><text:a xlink:type="simple" xlink:href="https://bijbelwiki.famvisser.net/doku.php?id=commentaar:mattheus2-18" text:style-name="Internet_20_link" text:visited-style-name="Visited_20_Internet_20_Link">18 </text:a> Een stem is te Rama gehoord, geween en veel geklaag: Rachel, wenend om haar kinderen, weigert zich te laten troosten, omdat zij niet meer zijn.
<text:line-break/><text:a xlink:type="simple" xlink:href="https://bijbelwiki.famvisser.net/doku.php?id=commentaar:mattheus2-19" text:style-name="Internet_20_link" text:visited-style-name="Visited_20_Internet_20_Link">19 </text:a> Toen Herodes gestorven was, zie, een engel des Heren verschijnt in de droom aan Jozef in Egypte,
<text:line-break/><text:a xlink:type="simple" xlink:href="https://bijbelwiki.famvisser.net/doku.php?id=commentaar:mattheus2-20" text:style-name="Internet_20_link" text:visited-style-name="Visited_20_Internet_20_Link">20 </text:a> En zegt: Sta op, neem het kind en zijn moeder en reis naar het land Israel, want zij, die het kind naar het leven stonden, zijn gestorven.
<text:line-break/><text:a xlink:type="simple" xlink:href="https://bijbelwiki.famvisser.net/doku.php?id=commentaar:mattheus2-21" text:style-name="Internet_20_link" text:visited-style-name="Visited_20_Internet_20_Link">21 </text:a> En hij stond op en hij nam het kind en zijn moeder en kwam in het land Israel.
<text:line-break/><text:a xlink:type="simple" xlink:href="https://bijbelwiki.famvisser.net/doku.php?id=commentaar:mattheus2-22" text:style-name="Internet_20_link" text:visited-style-name="Visited_20_Internet_20_Link">22 </text:a> Toen hij echter hoorde, dat Archelaus koning over Judea was in de plaats van zijn vader Herodes, vreesde hij daarheen te gaan. En van Godswege in de droom gewaarschuwd, ging hij naar het gebied van Galilea,
<text:line-break/><text:a xlink:type="simple" xlink:href="https://bijbelwiki.famvisser.net/doku.php?id=commentaar:mattheus2-23" text:style-name="Internet_20_link" text:visited-style-name="Visited_20_Internet_20_Link">23 </text:a> En, daar gekomen, vestigde hij zich in een stad, genaamd Nazaret, opdat in vervulling zou gaan hetgeen door de profeten gesproken is, dat Hij Nazoreeer zou heten.</text:p>
      <table:table table:style-name="Table">
        <table:table-column/>
        <table:table-column/>
        <table:table-row>
          <table:table-cell office:value-type="string" table:style-name="tableheader">
            <text:p text:style-name="Table_20_Heading"> <text:a xlink:type="simple" xlink:href="https://bijbelwiki.famvisser.net/doku.php?id=bijbels:nbg:tekst:mat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dc:title>
  </office:meta>
</office:document-meta>
</file>