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mattheus5-1"/><text:bookmark-start text:name="__RefHeading___mattheus_51_1"/><text:bookmark-start text:name="mattheus_51"/>Mattheus 5:1<text:bookmark-end text:name="__RefHeading___mattheus_51_1"/><text:bookmark-end text:name="mattheus_51"/></text:h>
      <text:p text:style-name="Text_20_body">Jezus en de bergen zijn
in de Bijbel nauw met elkaar verbonden. Bergen fungeren als cruciale locaties voor gebed, onderwijs (zoals de Bergrede), goddelijke ontmoetingen (de Transfiguratie) en symboliseren geestelijke voorbereiding en toevlucht. Ze benadrukken Jezus' goddelijke natuur en verbondenheid met God te midden van het landschap waar Hij wonderen verrichtte en volgelingen verzamelde.</text:p>
      <text:p text:style-name="Text_20_body">Belangrijke momenten en betekenissen:</text:p>
      <text:list text:style-name="List_20_1" text:continue-numbering="false">
        <text:list-item>
          <text:p text:style-name="LastListParagraph_List_20_1_Content_First"> Gebed en eenzaamheid: Jezus ging vaak naar de bergen om te bidden en tijd alleen met God door te brengen, waarmee Hij Zijn menselijkheid en afhankelijkheid van de Vader toonde (bijv. Matteüs 14:23).</text:p>
        </text:list-item>
      </text:list>
      <text:list text:style-name="List_20_1" text:continue-numbering="false">
        <text:list-item>
          <text:p text:style-name="LastListParagraph_List_20_1_Content_First"> Onderwijs en gezag: De beroemde Bergrede (Matteüs 5-7) en de Bergrede (Lucas 6) vonden plaats op berghellingen, waar Hij de kernprincipes van het Koninkrijk van God onderwees.</text:p>
        </text:list-item>
      </text:list>
      <text:list text:style-name="List_20_1" text:continue-numbering="false">
        <text:list-item>
          <text:p text:style-name="LastListParagraph_List_20_1_Content_First"> Goddelijke ontmoetingen: Een hoge berg vormde het decor voor de Transfiguratie (Matteüs 17, Marcus 9), waar Zijn goddelijke glorie werd geopenbaard.</text:p>
        </text:list-item>
      </text:list>
      <text:list text:style-name="List_20_1" text:continue-numbering="false">
        <text:list-item>
          <text:p text:style-name="LastListParagraph_List_20_1_Content_First"> Wonderen: Heuvels waren vaak de plaatsen waar menigten samenkwamen om Jezus te zien, zoals toen Hij de menigte voedde (Johannes 6:3) of de zieken genas.</text:p>
        </text:list-item>
      </text:list>
      <text:list text:style-name="List_20_1" text:continue-numbering="false">
        <text:list-item>
          <text:p text:style-name="LastListParagraph_List_20_1_Content_First"> Symboliek: Bergen en heuvels in de Schrift vertegenwoordigen obstakels, trots, macht en de noodzaak dat Gods glorie de weg vrijmaakt voor Zijn koninkrijk (Jesaja 40, Lucas 3:5).</text:p>
        </text:list-item>
      </text:list>
      <text:list text:style-name="List_20_1" text:continue-numbering="false">
        <text:list-item>
          <text:p text:style-name="LastListParagraph_List_20_1_Content_First"> Toevlucht: Ze symboliseren ook het zoeken van toevlucht bij God, zoals te zien is in profetische waarschuwingen waarin mensen roepen dat bergen op hen zullen vallen (Lucas 23:30).</text:p>
        </text:list-item>
      </text:list>
      <text:p text:style-name="Text_20_body">In wezen waren de heuvels niet alleen decor, maar actieve locaties voor Jezus' bediening, die geestelijke waarheden weerspiegelden en Zijn rol als Messias benadruk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5-1</dc:title>
  </office:meta>
</office:document-meta>
</file>