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nbg"/><text:bookmark-start text:name="__RefHeading___nbg_1"/><text:bookmark-start text:name="nbg"/>NBG<text:bookmark-end text:name="__RefHeading___nbg_1"/><text:bookmark-end text:name="nb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erste Verbond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Tweede Verbond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" text:style-name="Internet_20_link" text:visited-style-name="Visited_20_Internet_20_Link">Genesis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ra" text:style-name="Internet_20_link" text:visited-style-name="Visited_20_Internet_20_Link">Ezr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el" text:style-name="Internet_20_link" text:visited-style-name="Visited_20_Internet_20_Link">Joel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ttheus" text:style-name="Internet_20_link" text:visited-style-name="Visited_20_Internet_20_Link">Mattheu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timotheus" text:style-name="Internet_20_link" text:visited-style-name="Visited_20_Internet_20_Link">1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xodus" text:style-name="Internet_20_link" text:visited-style-name="Visited_20_Internet_20_Link">Exodu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ehemia" text:style-name="Internet_20_link" text:visited-style-name="Visited_20_Internet_20_Link">Neh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amos" text:style-name="Internet_20_link" text:visited-style-name="Visited_20_Internet_20_Link">Amos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" text:style-name="Internet_20_link" text:visited-style-name="Visited_20_Internet_20_Link">Markus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timotheus" text:style-name="Internet_20_link" text:visited-style-name="Visited_20_Internet_20_Link">2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eviticus" text:style-name="Internet_20_link" text:visited-style-name="Visited_20_Internet_20_Link">Leviticus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sther" text:style-name="Internet_20_link" text:visited-style-name="Visited_20_Internet_20_Link">Esther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badja" text:style-name="Internet_20_link" text:visited-style-name="Visited_20_Internet_20_Link">Obad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" text:style-name="Internet_20_link" text:visited-style-name="Visited_20_Internet_20_Link">Lucas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titus" text:style-name="Internet_20_link" text:visited-style-name="Visited_20_Internet_20_Link">Titu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umeri" text:style-name="Internet_20_link" text:visited-style-name="Visited_20_Internet_20_Link">Numer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" text:style-name="Internet_20_link" text:visited-style-name="Visited_20_Internet_20_Link">Job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na" text:style-name="Internet_20_link" text:visited-style-name="Visited_20_Internet_20_Link">Jon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" text:style-name="Internet_20_link" text:visited-style-name="Visited_20_Internet_20_Link">Johanne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filemon" text:style-name="Internet_20_link" text:visited-style-name="Visited_20_Internet_20_Link">Filemon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" text:style-name="Internet_20_link" text:visited-style-name="Visited_20_Internet_20_Link">Psalmen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icha" text:style-name="Internet_20_link" text:visited-style-name="Visited_20_Internet_20_Link">Mich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ndelingen" text:style-name="Internet_20_link" text:visited-style-name="Visited_20_Internet_20_Link">Handeling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breeen" text:style-name="Internet_20_link" text:visited-style-name="Visited_20_Internet_20_Link">Hebreeën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zua" text:style-name="Internet_20_link" text:visited-style-name="Visited_20_Internet_20_Link">Jozu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" text:style-name="Internet_20_link" text:visited-style-name="Visited_20_Internet_20_Link">Spreuk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ahum" text:style-name="Internet_20_link" text:visited-style-name="Visited_20_Internet_20_Link">Nahum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" text:style-name="Internet_20_link" text:visited-style-name="Visited_20_Internet_20_Link">Romeinen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akobus" text:style-name="Internet_20_link" text:visited-style-name="Visited_20_Internet_20_Link">Jakob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ichteren" text:style-name="Internet_20_link" text:visited-style-name="Visited_20_Internet_20_Link">Richter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rediker" text:style-name="Internet_20_link" text:visited-style-name="Visited_20_Internet_20_Link">Prediker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bakuk" text:style-name="Internet_20_link" text:visited-style-name="Visited_20_Internet_20_Link">Habakuk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" text:style-name="Internet_20_link" text:visited-style-name="Visited_20_Internet_20_Link">1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petrus" text:style-name="Internet_20_link" text:visited-style-name="Visited_20_Internet_20_Link">1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uth" text:style-name="Internet_20_link" text:visited-style-name="Visited_20_Internet_20_Link">Rut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oglied" text:style-name="Internet_20_link" text:visited-style-name="Visited_20_Internet_20_Link">Hooglied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efanja" text:style-name="Internet_20_link" text:visited-style-name="Visited_20_Internet_20_Link">Zefanj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corinthe" text:style-name="Internet_20_link" text:visited-style-name="Visited_20_Internet_20_Link">2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petrus" text:style-name="Internet_20_link" text:visited-style-name="Visited_20_Internet_20_Link">2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samuel" text:style-name="Internet_20_link" text:visited-style-name="Visited_20_Internet_20_Link">1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" text:style-name="Internet_20_link" text:visited-style-name="Visited_20_Internet_20_Link">Jesa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ggai" text:style-name="Internet_20_link" text:visited-style-name="Visited_20_Internet_20_Link">Hagga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alaten" text:style-name="Internet_20_link" text:visited-style-name="Visited_20_Internet_20_Link">Galaten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johannes" text:style-name="Internet_20_link" text:visited-style-name="Visited_20_Internet_20_Link">1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samuel" text:style-name="Internet_20_link" text:visited-style-name="Visited_20_Internet_20_Link">2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" text:style-name="Internet_20_link" text:visited-style-name="Visited_20_Internet_20_Link">Jer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" text:style-name="Internet_20_link" text:visited-style-name="Visited_20_Internet_20_Link">Zacharia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feze" text:style-name="Internet_20_link" text:visited-style-name="Visited_20_Internet_20_Link">Efeze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johannes" text:style-name="Internet_20_link" text:visited-style-name="Visited_20_Internet_20_Link">2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oningen" text:style-name="Internet_20_link" text:visited-style-name="Visited_20_Internet_20_Link">1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leachi" text:style-name="Internet_20_link" text:visited-style-name="Visited_20_Internet_20_Link">Maleachi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filippenzen" text:style-name="Internet_20_link" text:visited-style-name="Visited_20_Internet_20_Link">Filipp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3johannes" text:style-name="Internet_20_link" text:visited-style-name="Visited_20_Internet_20_Link">3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oningen" text:style-name="Internet_20_link" text:visited-style-name="Visited_20_Internet_20_Link">2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" text:style-name="Internet_20_link" text:visited-style-name="Visited_20_Internet_20_Link">Ezechiel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colossenzen" text:style-name="Internet_20_link" text:visited-style-name="Visited_20_Internet_20_Link">Coloss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udas" text:style-name="Internet_20_link" text:visited-style-name="Visited_20_Internet_20_Link">Juda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ronieken" text:style-name="Internet_20_link" text:visited-style-name="Visited_20_Internet_20_Link">1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aniel" text:style-name="Internet_20_link" text:visited-style-name="Visited_20_Internet_20_Link">Daniel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thessalonicenzen" text:style-name="Internet_20_link" text:visited-style-name="Visited_20_Internet_20_Link">1Thessalonicenz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" text:style-name="Internet_20_link" text:visited-style-name="Visited_20_Internet_20_Link">Openbaring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ronieken" text:style-name="Internet_20_link" text:visited-style-name="Visited_20_Internet_20_Link">2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" text:style-name="Internet_20_link" text:visited-style-name="Visited_20_Internet_20_Link">Hosea 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thessalonicenzen" text:style-name="Internet_20_link" text:visited-style-name="Visited_20_Internet_20_Link">2Thessalonicenzen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nbg</dc:title>
  </office:meta>
</office:document-meta>
</file>