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14"/><text:bookmark-start text:name="__RefHeading___numeri_14_1"/><text:bookmark-start text:name="numeri_14"/>Numeri 14<text:bookmark-end text:name="__RefHeading___numeri_14_1"/><text:bookmark-end text:name="numeri_14"/></text:h>
      <text:p text:style-name="Text_20_body"><text:line-break/><text:a xlink:type="simple" xlink:href="https://bijbelwiki.famvisser.net/doku.php?id=commentaar:numeri14-1" text:style-name="Internet_20_link" text:visited-style-name="Visited_20_Internet_20_Link">1 </text:a> Toen verhief de gehele vergadering haar stem en het volk weende in die nacht.
<text:line-break/><text:a xlink:type="simple" xlink:href="https://bijbelwiki.famvisser.net/doku.php?id=commentaar:numeri14-2" text:style-name="Internet_20_link" text:visited-style-name="Visited_20_Internet_20_Link">2 </text:a> Al de Israelieten morden tegen Mozes en Aaron; en de gehele vergadering zeide tot hen: Och, waren wij in het land Egypte gestorven, of waren wij in deze woestijn gestorven!
<text:line-break/><text:a xlink:type="simple" xlink:href="https://bijbelwiki.famvisser.net/doku.php?id=commentaar:numeri14-3" text:style-name="Internet_20_link" text:visited-style-name="Visited_20_Internet_20_Link">3 </text:a> Waarom toch brengt ons de Here naar dit land, opdat wij door het zwaard vallen, onze vrouwen en kinderen ten buit worden? Zou het voor ons niet beter zijn naar Egypte terug te keren?
<text:line-break/><text:a xlink:type="simple" xlink:href="https://bijbelwiki.famvisser.net/doku.php?id=commentaar:numeri14-4" text:style-name="Internet_20_link" text:visited-style-name="Visited_20_Internet_20_Link">4 </text:a> En zij zeiden tot elkander: Laat ons een hoofd aanstellen en naar Egypte terugkeren.
<text:line-break/><text:a xlink:type="simple" xlink:href="https://bijbelwiki.famvisser.net/doku.php?id=commentaar:numeri14-5" text:style-name="Internet_20_link" text:visited-style-name="Visited_20_Internet_20_Link">5 </text:a> Toen wierpen Mozes en Aaron zich op hun aangezicht ten aanschouwen van de gehele gemeente van de vergadering der Israelieten.</text:p>
      <text:p text:style-name="Text_20_body"><text:line-break/><text:a xlink:type="simple" xlink:href="https://bijbelwiki.famvisser.net/doku.php?id=commentaar:numeri14-6" text:style-name="Internet_20_link" text:visited-style-name="Visited_20_Internet_20_Link">6 </text:a> En Jozua, de zoon van Nun, en Kaleb, de zoon van Jefunne, die behoorden tot degenen die het land verspied hadden, scheurden hun klederen
<text:line-break/><text:a xlink:type="simple" xlink:href="https://bijbelwiki.famvisser.net/doku.php?id=commentaar:numeri14-7" text:style-name="Internet_20_link" text:visited-style-name="Visited_20_Internet_20_Link">7 </text:a> En zeiden tot de gehele vergadering der Israelieten: Het land dat wij doorgetrokken zijn om het te verspieden, dat land is buitengewoon goed.
<text:line-break/><text:a xlink:type="simple" xlink:href="https://bijbelwiki.famvisser.net/doku.php?id=commentaar:numeri14-8" text:style-name="Internet_20_link" text:visited-style-name="Visited_20_Internet_20_Link">8 </text:a> Indien de Here welgevallen aan ons heeft, dan zal Hij ons in dit land brengen en het ons geven, een land, dat vloeit van melk en honig.
<text:line-break/><text:a xlink:type="simple" xlink:href="https://bijbelwiki.famvisser.net/doku.php?id=commentaar:numeri14-9" text:style-name="Internet_20_link" text:visited-style-name="Visited_20_Internet_20_Link">9 </text:a> Alleen, weest dan niet opstandig tegen de Here, en gij, vreest het volk van het land niet, want zij zijn ons tot spijs, hun schaduw is van hen geweken, en de Here is met ons; vreest hen niet.</text:p>
      <text:p text:style-name="Text_20_body"><text:line-break/><text:a xlink:type="simple" xlink:href="https://bijbelwiki.famvisser.net/doku.php?id=commentaar:numeri14-10" text:style-name="Internet_20_link" text:visited-style-name="Visited_20_Internet_20_Link">10 </text:a> Toen zeide de gehele vergadering, dat men hen stenigen zou. Maar de heerlijkheid des Heren verscheen in de tent der samenkomst aan al de Israelieten.
<text:line-break/><text:a xlink:type="simple" xlink:href="https://bijbelwiki.famvisser.net/doku.php?id=commentaar:numeri14-11" text:style-name="Internet_20_link" text:visited-style-name="Visited_20_Internet_20_Link">11 </text:a> En de Here zeide tot Mozes: Hoelang zal dit volk Mij versmaden, en hoelang zullen zij niet op Mij vertrouwen bij al de tekenen die Ik in zijn midden gedaan heb?
<text:line-break/><text:a xlink:type="simple" xlink:href="https://bijbelwiki.famvisser.net/doku.php?id=commentaar:numeri14-12" text:style-name="Internet_20_link" text:visited-style-name="Visited_20_Internet_20_Link">12 </text:a> Ik zal het met de pest slaan en het uitroeien, en u tot een volk maken, groter en machtiger dan dit.</text:p>
      <text:p text:style-name="Preformatted_20_Text">Hier komt Moshe als intercessor naar voren, als beeld van Yeshua.<text:line-break/>Vader vergeef het hun want ze weten niet wat ze doen. Lucas 23:34<text:line-break/>In Hem is vergeving, hallelujah.</text:p>
      <text:p text:style-name="Text_20_body"><text:a xlink:type="simple" xlink:href="https://bijbelwiki.famvisser.net/doku.php?id=bijbels:nbg:tekst:numeri14-13" text:style-name="Internet_20_link" text:visited-style-name="Visited_20_Internet_20_Link">13 </text:a> Maar Mozes zeide tot de Here: Hoort Egypte het (Gij hebt immers dit volk door uw kracht uit zijn midden doen optrekken)
<text:line-break/><text:a xlink:type="simple" xlink:href="https://bijbelwiki.famvisser.net/doku.php?id=commentaar:numeri14-14" text:style-name="Internet_20_link" text:visited-style-name="Visited_20_Internet_20_Link">14 </text:a> Dan zullen zij zeggen tot de inwoners van dit land, die gehoord hebben, dat Gij, Here, in het midden van dit volk zijt, dat Gij, Here, oog in oog U hebt laten zien, terwijl uw wolk boven hen staat en Gij in de wolkkolom voor hen henen gaat des daags en in de vuurkolom des nachts,
<text:line-break/><text:a xlink:type="simple" xlink:href="https://bijbelwiki.famvisser.net/doku.php?id=commentaar:numeri14-15" text:style-name="Internet_20_link" text:visited-style-name="Visited_20_Internet_20_Link">15 </text:a> Zult Gij nu dit volk tot op de laatste man doden, dan zullen de volken die van U bij geruchte hoorden, zeggen:
<text:line-break/><text:a xlink:type="simple" xlink:href="https://bijbelwiki.famvisser.net/doku.php?id=commentaar:numeri14-16" text:style-name="Internet_20_link" text:visited-style-name="Visited_20_Internet_20_Link">16 </text:a> Omdat de Here dit volk niet kon brengen naar het land dat Hij hun onder ede beloofd had, daarom heeft Hij hen in de woestijn omgebracht.
<text:line-break/><text:a xlink:type="simple" xlink:href="https://bijbelwiki.famvisser.net/doku.php?id=commentaar:numeri14-17" text:style-name="Internet_20_link" text:visited-style-name="Visited_20_Internet_20_Link">17 </text:a> Nu dan, laat toch de kracht des Heren zich groot betonen, zoals Gij gesproken hebt:
<text:line-break/><text:a xlink:type="simple" xlink:href="https://bijbelwiki.famvisser.net/doku.php?id=commentaar:numeri14-18" text:style-name="Internet_20_link" text:visited-style-name="Visited_20_Internet_20_Link">18 </text:a> De Here is lankmoedig en groot van goedertierenheid, vergevende ongerechtigheid en overtreding, hoewel Hij zeker niet ongestraft laat, maar de ongerechtigheid der vaderen bezoekt aan de kinderen, aan het derde en vierde geslacht.
<text:line-break/><text:a xlink:type="simple" xlink:href="https://bijbelwiki.famvisser.net/doku.php?id=commentaar:numeri14-19" text:style-name="Internet_20_link" text:visited-style-name="Visited_20_Internet_20_Link">19 </text:a> Vergeef toch de ongerechtigheid van dit volk naar de grootheid uwer goedertierenheid, gelijk Gij dit volk vergiffenis geschonken hebt van Egypte af tot hier toe.
<text:line-break/><text:a xlink:type="simple" xlink:href="https://bijbelwiki.famvisser.net/doku.php?id=commentaar:numeri14-20" text:style-name="Internet_20_link" text:visited-style-name="Visited_20_Internet_20_Link">20 </text:a> En de Here zeide: Op uw bede schenk Ik vergeving.</text:p>
      <text:p text:style-name="Preformatted_20_Text">God verhoort het gebed van Moshe<text:line-break/>Er is vergeving maar het heeft wel gevolgen.</text:p>
      <text:p text:style-name="Text_20_body"><text:a xlink:type="simple" xlink:href="https://bijbelwiki.famvisser.net/doku.php?id=bijbels:nbg:tekst:numeri14-21" text:style-name="Internet_20_link" text:visited-style-name="Visited_20_Internet_20_Link">21 </text:a> Evenwel, zo waar Ik leef en de heerlijkheid des Heren de ganse aarde vervullen zal:
<text:line-break/><text:a xlink:type="simple" xlink:href="https://bijbelwiki.famvisser.net/doku.php?id=commentaar:numeri14-22" text:style-name="Internet_20_link" text:visited-style-name="Visited_20_Internet_20_Link">22 </text:a> Geen van de mannen die mijn heerlijkheid gezien hebben, en de tekenen die Ik in Egypte en in de woestijn gedaan heb, en die Mij nu reeds tienmaal verzocht en naar mijn stem niet geluisterd hebben,
<text:line-break/><text:a xlink:type="simple" xlink:href="https://bijbelwiki.famvisser.net/doku.php?id=commentaar:numeri14-23" text:style-name="Internet_20_link" text:visited-style-name="Visited_20_Internet_20_Link">23 </text:a> Zal het land zien, dat Ik onder ede aan hun vaderen beloofd heb! Ja, niemand van hen, die Mij versmaad hebben, zal het zien.</text:p>
      <text:p text:style-name="Preformatted_20_Text">10 maal, een volheid, de maat is vol<text:line-break/>10 mannen, een volheid, de hele gemeente (minyan)<text:line-break/>er zijn 10 mannen nodig voor een minyan, een quorum van tien Joodse volwassenen <text:line-break/>dat vereist is voor bepaalde religieuze verplichtingen (openbaar gebed(sdiens).<text:line-break/><text:line-break/>10 zonen van Haman in Ester<text:line-break/>10 koninkrijken in Openbaring<text:line-break/><text:line-break/>Zacharia 8:23 Zo zegt de Yahweh Tzevaot: In die dagen zullen tien mannen uit volken (goyim) <text:line-break/>van allerlei taal vastgrijpen, ja vastgrijpen de slip (kanaph) van een Judeese man (Meshiach), <text:line-break/>en zeggen: wij willen met u gaan, want wij hebben gehoord, dat God met u is (Immanuel).<text:line-break/>De ultieme tikun, herstel.</text:p>
      <text:p text:style-name="Text_20_body"><text:a xlink:type="simple" xlink:href="https://bijbelwiki.famvisser.net/doku.php?id=bijbels:nbg:tekst:numeri14-24" text:style-name="Internet_20_link" text:visited-style-name="Visited_20_Internet_20_Link">24 </text:a> Doch omdat bij mijn knecht Kaleb een andere geest geweest is en hij Mij volkomen gevolgd heeft, zal Ik hem naar het land brengen, waar hij heen geweest is, en zijn nakomelingschap zal het bezitten.
<text:line-break/><text:a xlink:type="simple" xlink:href="https://bijbelwiki.famvisser.net/doku.php?id=commentaar:numeri14-25" text:style-name="Internet_20_link" text:visited-style-name="Visited_20_Internet_20_Link">25 </text:a> De Amalekieten nu en de Kanaanieten wonen in de Laagvlakte. Wendt u morgen om en trekt op naar de woestijn in de richting van de Schelfzee.
<text:line-break/><text:a xlink:type="simple" xlink:href="https://bijbelwiki.famvisser.net/doku.php?id=commentaar:numeri14-26" text:style-name="Internet_20_link" text:visited-style-name="Visited_20_Internet_20_Link">26 </text:a> Verder sprak de Here tot Mozes en Aaron:
<text:line-break/><text:a xlink:type="simple" xlink:href="https://bijbelwiki.famvisser.net/doku.php?id=commentaar:numeri14-27" text:style-name="Internet_20_link" text:visited-style-name="Visited_20_Internet_20_Link">27 </text:a> Hoelang zal het duren dat deze boze vergadering tegen Mij blijft morren? Het gemor, dat de Israelieten tegen Mij uiten, heb Ik gehoord.
<text:line-break/><text:a xlink:type="simple" xlink:href="https://bijbelwiki.famvisser.net/doku.php?id=commentaar:numeri14-28" text:style-name="Internet_20_link" text:visited-style-name="Visited_20_Internet_20_Link">28 </text:a> Zeg tot hen: Zowaar Ik leef, luidt het woord des Heren, Ik zal zeker met u doen gelijk gij te mijnen aanhoren gesproken hebt!</text:p>
      <text:p text:style-name="Preformatted_20_Text">Wat je uitspreekt heeft gevolgen, zeker als het tegen het Woord van God in gaat.</text:p>
      <text:p text:style-name="Text_20_body"><text:a xlink:type="simple" xlink:href="https://bijbelwiki.famvisser.net/doku.php?id=bijbels:nbg:tekst:numeri14-29" text:style-name="Internet_20_link" text:visited-style-name="Visited_20_Internet_20_Link">29 </text:a> In deze woestijn zullen uw lijken vallen, namelijk zovelen als er van u geteld zijn, naar uw volle getal, van twintig jaar oud en daarboven, omdat gij tegen Mij gemord hebt.
<text:line-break/><text:a xlink:type="simple" xlink:href="https://bijbelwiki.famvisser.net/doku.php?id=commentaar:numeri14-30" text:style-name="Internet_20_link" text:visited-style-name="Visited_20_Internet_20_Link">30 </text:a> Voorwaar, gij zult niet komen in het land, waarvan Ik gezworen heb u daarin te doen wonen, behalve Kaleb, de zoon van Jefunne en Jozua, de zoon van Nun!
<text:line-break/><text:a xlink:type="simple" xlink:href="https://bijbelwiki.famvisser.net/doku.php?id=commentaar:numeri14-31" text:style-name="Internet_20_link" text:visited-style-name="Visited_20_Internet_20_Link">31 </text:a> En uw kinderen, van welke gij gezegd hebt: Die zullen tot een buit zijn; hen zal Ik er brengen, opdat zij het land leren kennen, dat gij veracht hebt.
<text:line-break/><text:a xlink:type="simple" xlink:href="https://bijbelwiki.famvisser.net/doku.php?id=commentaar:numeri14-32" text:style-name="Internet_20_link" text:visited-style-name="Visited_20_Internet_20_Link">32 </text:a> Maar wat u betreft, uw lijken zullen vallen in deze woestijn,
<text:line-break/><text:a xlink:type="simple" xlink:href="https://bijbelwiki.famvisser.net/doku.php?id=commentaar:numeri14-33" text:style-name="Internet_20_link" text:visited-style-name="Visited_20_Internet_20_Link">33 </text:a> En uw zonen zullen veertig jaar lang in de woestijn rondzwerven en uw overspelig gedrag boeten, totdat uw lijken alle in de woestijn liggen.
<text:line-break/><text:a xlink:type="simple" xlink:href="https://bijbelwiki.famvisser.net/doku.php?id=commentaar:numeri14-34" text:style-name="Internet_20_link" text:visited-style-name="Visited_20_Internet_20_Link">34 </text:a> Overeenkomstig het aantal dagen, gedurende welke gij het land verspied hebt veertig dagen, zult gij uw ongerechtigheden veertig jaar lang boeten, voor elke dag een jaar, opdat gij weet wat het betekent, als Ik Mij afkeer.
<text:line-break/><text:a xlink:type="simple" xlink:href="https://bijbelwiki.famvisser.net/doku.php?id=commentaar:numeri14-35" text:style-name="Internet_20_link" text:visited-style-name="Visited_20_Internet_20_Link">35 </text:a> Ik, de Here, heb het gesproken. Ik zal dit zeker doen aan heel deze boze vergadering, die tegen Mij samenspant. In deze woestijn zullen zij hun einde vinden en daar zullen zij sterven.</text:p>
      <text:p text:style-name="Preformatted_20_Text">volgens de traditie is dit uitgesproken op de 9e van de maand Av, Tisha B'av<text:line-break/>Ook de verwoesting van de 1e en 2e tempel gebeurden op deze dag<text:line-break/>zie https://nl.wikipedia.org/wiki/Tisja_Beav</text:p>
      <text:p text:style-name="Text_20_body"><text:a xlink:type="simple" xlink:href="https://bijbelwiki.famvisser.net/doku.php?id=bijbels:nbg:tekst:numeri14-36" text:style-name="Internet_20_link" text:visited-style-name="Visited_20_Internet_20_Link">36 </text:a> De mannen nu, die Mozes uitgezonden had om het land te verspieden, en die, toen zij teruggekomen waren, de gehele vergadering tegen hem hadden doen morren door een kwaad gerucht over het land te verspreiden,
<text:line-break/><text:a xlink:type="simple" xlink:href="https://bijbelwiki.famvisser.net/doku.php?id=commentaar:numeri14-37" text:style-name="Internet_20_link" text:visited-style-name="Visited_20_Internet_20_Link">37 </text:a> Deze mannen, die een kwaad gerucht over het land verspreid hadden, stierven door een plaag voor het aangezicht des Heren.
<text:line-break/><text:a xlink:type="simple" xlink:href="https://bijbelwiki.famvisser.net/doku.php?id=commentaar:numeri14-38" text:style-name="Internet_20_link" text:visited-style-name="Visited_20_Internet_20_Link">38 </text:a> Maar van die mannen die uitgegaan waren om het land te verspieden, bleven Jozua, de zoon van Nun, en Kaleb, de zoon van Jefunne, in leven.</text:p>
      <text:p text:style-name="Text_20_body"><text:a xlink:type="simple" xlink:href="https://bijbelwiki.famvisser.net/doku.php?id=bijbels:nbg:tekst:numeri14-39" text:style-name="Internet_20_link" text:visited-style-name="Visited_20_Internet_20_Link">39 </text:a> Toen Mozes deze woorden tot al de Israelieten gesproken had, bedreef het volk zware rouw.
<text:line-break/><text:a xlink:type="simple" xlink:href="https://bijbelwiki.famvisser.net/doku.php?id=commentaar:numeri14-40" text:style-name="Internet_20_link" text:visited-style-name="Visited_20_Internet_20_Link">40 </text:a> En de volgende morgen vroeg wilden zij de bergtop beklimmen, onder de uitroep: Ziet, wij trekken op naar de plaats, van welke de Here gesproken heeft, want wij hebben gezondigd.
<text:line-break/><text:a xlink:type="simple" xlink:href="https://bijbelwiki.famvisser.net/doku.php?id=commentaar:numeri14-41" text:style-name="Internet_20_link" text:visited-style-name="Visited_20_Internet_20_Link">41 </text:a> Maar Mozes zeide: Waarom staat gij op het punt het bevel des Heren te overtreden? Dit zal toch niet gelukken.
<text:line-break/><text:a xlink:type="simple" xlink:href="https://bijbelwiki.famvisser.net/doku.php?id=commentaar:numeri14-42" text:style-name="Internet_20_link" text:visited-style-name="Visited_20_Internet_20_Link">42 </text:a> Trekt niet op, want de Here is niet in uw midden, opdat gij niet de nederlaag lijdt tegen uw vijanden,
<text:line-break/><text:a xlink:type="simple" xlink:href="https://bijbelwiki.famvisser.net/doku.php?id=commentaar:numeri14-43" text:style-name="Internet_20_link" text:visited-style-name="Visited_20_Internet_20_Link">43 </text:a> Want de Amalekieten en de Kanaanieten zijn daar tegenover u, en gij zult door het zwaard vallen, daarom dat gij u van de Here hebt afgekeerd, en de Here zal niet met u zijn.
<text:line-break/><text:a xlink:type="simple" xlink:href="https://bijbelwiki.famvisser.net/doku.php?id=commentaar:numeri14-44" text:style-name="Internet_20_link" text:visited-style-name="Visited_20_Internet_20_Link">44 </text:a> Toch waagden zij het de bergtop te beklimmen, doch de ark van het verbond des Heren en Mozes verlieten de legerplaats niet.
<text:line-break/><text:a xlink:type="simple" xlink:href="https://bijbelwiki.famvisser.net/doku.php?id=commentaar:numeri14-45" text:style-name="Internet_20_link" text:visited-style-name="Visited_20_Internet_20_Link">45 </text:a> Toen kwamen de Amalekieten en de Kanaanieten die dat gebergte bewoonden, naar beneden, versloegen hen en dreven hen terug tot Chorma (toevluchtsoord) toe.</text:p>
      <text:p text:style-name="Preformatted_20_Text">chorma van charam = vervloeken, heiligen, volkomen vernietigen, wijden, <text:line-break/>verbeurd verklaren, een platte neus hebben, volkomen doden</text:p>
      <table:table table:style-name="Table">
        <table:table-column/>
        <table:table-column/>
        <table:table-row>
          <table:table-cell office:value-type="string" table:style-name="tableheader">
            <text:p text:style-name="Table_20_Heading"> <text:a xlink:type="simple" xlink:href="https://bijbelwiki.famvisser.net/doku.php?id=bijbels:nbg:tekst:numeri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14</dc:title>
  </office:meta>
</office:document-meta>
</file>