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7"/><text:bookmark-start text:name="__RefHeading___numeri_7_1"/><text:bookmark-start text:name="numeri_7"/>Numeri 7<text:bookmark-end text:name="__RefHeading___numeri_7_1"/><text:bookmark-end text:name="numeri_7"/></text:h>
      <text:p text:style-name="Text_20_body"><text:line-break/><text:a xlink:type="simple" xlink:href="https://bijbelwiki.famvisser.net/doku.php?id=commentaar:numeri7-1" text:style-name="Internet_20_link" text:visited-style-name="Visited_20_Internet_20_Link">1 </text:a> Op de dag nu, dat Mozes gereed was met het oprichten van de tabernakel, zalfde en heiligde hij die met al zijn toebehoren, benevens het altaar met al zijn toebehoren; en toen hij deze gezalfd en geheiligd had,
<text:line-break/><text:a xlink:type="simple" xlink:href="https://bijbelwiki.famvisser.net/doku.php?id=commentaar:numeri7-2" text:style-name="Internet_20_link" text:visited-style-name="Visited_20_Internet_20_Link">2 </text:a> Offerden de vorsten van Israel, de hoofden van hun families- dit waren de vorsten der stammen, degenen, die aan het hoofd van de getelden stonden; -
<text:line-break/><text:a xlink:type="simple" xlink:href="https://bijbelwiki.famvisser.net/doku.php?id=commentaar:numeri7-3" text:style-name="Internet_20_link" text:visited-style-name="Visited_20_Internet_20_Link">3 </text:a> Als hun offergave brachten zij voor het aangezicht des Heren: zes overdekte wagens en twaalf runderen, een wagen voor elke twee vorsten en voor ieder een rund, en zij brachten ze voor de tabernakel.
<text:line-break/><text:a xlink:type="simple" xlink:href="https://bijbelwiki.famvisser.net/doku.php?id=commentaar:numeri7-4" text:style-name="Internet_20_link" text:visited-style-name="Visited_20_Internet_20_Link">4 </text:a> Toen zeide de Here tot Mozes:
<text:line-break/><text:a xlink:type="simple" xlink:href="https://bijbelwiki.famvisser.net/doku.php?id=commentaar:numeri7-5" text:style-name="Internet_20_link" text:visited-style-name="Visited_20_Internet_20_Link">5 </text:a> Neem deze van hen in ontvangst en laat ze dienen voor de dienst aan de tent der samenkomst; geef ze aan de Levieten, naardat ieder voor zijn dienst behoeft.
<text:line-break/><text:a xlink:type="simple" xlink:href="https://bijbelwiki.famvisser.net/doku.php?id=commentaar:numeri7-6" text:style-name="Internet_20_link" text:visited-style-name="Visited_20_Internet_20_Link">6 </text:a> Toen nam Mozes de wagens en de runderen in ontvangst en gaf ze aan de Levieten;
<text:line-break/><text:a xlink:type="simple" xlink:href="https://bijbelwiki.famvisser.net/doku.php?id=commentaar:numeri7-7" text:style-name="Internet_20_link" text:visited-style-name="Visited_20_Internet_20_Link">7 </text:a> Twee wagens en vier runderen gaf hij aan de Gersonieten, naardat zij voor hun dienst behoefden,
<text:line-break/><text:a xlink:type="simple" xlink:href="https://bijbelwiki.famvisser.net/doku.php?id=commentaar:numeri7-8" text:style-name="Internet_20_link" text:visited-style-name="Visited_20_Internet_20_Link">8 </text:a> En vier wagens en acht runderen gaf hij aan de Merarieten, naardat zij voor hun dienst behoefden, onder leiding van Itamar, de zoon van de priester Aaron.
<text:line-break/><text:a xlink:type="simple" xlink:href="https://bijbelwiki.famvisser.net/doku.php?id=commentaar:numeri7-9" text:style-name="Internet_20_link" text:visited-style-name="Visited_20_Internet_20_Link">9 </text:a> Maar aan de Kehatieten gaf hij niets, omdat op hen rustte de dienst der heilige voorwerpen, die zij op hun schouder droegen.
<text:line-break/><text:a xlink:type="simple" xlink:href="https://bijbelwiki.famvisser.net/doku.php?id=commentaar:numeri7-10" text:style-name="Internet_20_link" text:visited-style-name="Visited_20_Internet_20_Link">10 </text:a> Ook brachten de vorsten een wijdingsgave voor het altaar, op de dag dat het gezalfd werd; de vorsten brachten hun offergave voor het altaar.
<text:line-break/><text:a xlink:type="simple" xlink:href="https://bijbelwiki.famvisser.net/doku.php?id=commentaar:numeri7-11" text:style-name="Internet_20_link" text:visited-style-name="Visited_20_Internet_20_Link">11 </text:a> En de Here zeide tot Mozes: laat op elke dag een vorst zijn offergave voor de inwijding van het altaar brengen.
<text:line-break/><text:a xlink:type="simple" xlink:href="https://bijbelwiki.famvisser.net/doku.php?id=commentaar:numeri7-12" text:style-name="Internet_20_link" text:visited-style-name="Visited_20_Internet_20_Link">12 </text:a> Die nu op de eerste dag zijn offergave bracht, was Nachson, de zoon van Amminadab, van de stam van Juda.
<text:line-break/><text:a xlink:type="simple" xlink:href="https://bijbelwiki.famvisser.net/doku.php?id=commentaar:numeri7-13" text:style-name="Internet_20_link" text:visited-style-name="Visited_20_Internet_20_Link">13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14" text:style-name="Internet_20_link" text:visited-style-name="Visited_20_Internet_20_Link">14 </text:a> Een schaal van tien sikkels goud, gevuld met reukwerk;
<text:line-break/><text:a xlink:type="simple" xlink:href="https://bijbelwiki.famvisser.net/doku.php?id=commentaar:numeri7-15" text:style-name="Internet_20_link" text:visited-style-name="Visited_20_Internet_20_Link">15 </text:a> Een jonge stier, een ram en een eenjarig schaap tot een brandoffer;
<text:line-break/><text:a xlink:type="simple" xlink:href="https://bijbelwiki.famvisser.net/doku.php?id=commentaar:numeri7-16" text:style-name="Internet_20_link" text:visited-style-name="Visited_20_Internet_20_Link">16 </text:a> Een geitebok tot een zondoffer;
<text:line-break/><text:a xlink:type="simple" xlink:href="https://bijbelwiki.famvisser.net/doku.php?id=commentaar:numeri7-17" text:style-name="Internet_20_link" text:visited-style-name="Visited_20_Internet_20_Link">17 </text:a> En tot een vredeoffer twee runderen, vijf rammen, vijf bokken en vijf eenjarige schapen. Dit was de offergave van Nachson, de zoon van Amminadab.
<text:line-break/><text:a xlink:type="simple" xlink:href="https://bijbelwiki.famvisser.net/doku.php?id=commentaar:numeri7-18" text:style-name="Internet_20_link" text:visited-style-name="Visited_20_Internet_20_Link">18 </text:a> Op de tweede dag bracht Netanel, de zoon van Suar, de vorst van Issakar, zijn offergave.
<text:line-break/><text:a xlink:type="simple" xlink:href="https://bijbelwiki.famvisser.net/doku.php?id=commentaar:numeri7-19" text:style-name="Internet_20_link" text:visited-style-name="Visited_20_Internet_20_Link">19 </text:a> Hij bracht als zijn offergave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20" text:style-name="Internet_20_link" text:visited-style-name="Visited_20_Internet_20_Link">20 </text:a> Een schaal van tien sikkels goud, gevuld met reukwerk;
<text:line-break/><text:a xlink:type="simple" xlink:href="https://bijbelwiki.famvisser.net/doku.php?id=commentaar:numeri7-21" text:style-name="Internet_20_link" text:visited-style-name="Visited_20_Internet_20_Link">21 </text:a> Een jonge stier, een ram en een eenjarig schaap tot een brandoffer;
<text:line-break/><text:a xlink:type="simple" xlink:href="https://bijbelwiki.famvisser.net/doku.php?id=commentaar:numeri7-22" text:style-name="Internet_20_link" text:visited-style-name="Visited_20_Internet_20_Link">22 </text:a> Een geitebok tot een zondoffer;
<text:line-break/><text:a xlink:type="simple" xlink:href="https://bijbelwiki.famvisser.net/doku.php?id=commentaar:numeri7-23" text:style-name="Internet_20_link" text:visited-style-name="Visited_20_Internet_20_Link">23 </text:a> En tot een vredeoffer twee runderen, vijf rammen, vijf bokken en vijf eenjarige schapen. Dit was de offergave van Netanel, de zoon van Suar.
<text:line-break/><text:a xlink:type="simple" xlink:href="https://bijbelwiki.famvisser.net/doku.php?id=commentaar:numeri7-24" text:style-name="Internet_20_link" text:visited-style-name="Visited_20_Internet_20_Link">24 </text:a> Op de derde dag de vorst der Zebulonieten, Eliab, de zoon van Chelon.
<text:line-break/><text:a xlink:type="simple" xlink:href="https://bijbelwiki.famvisser.net/doku.php?id=commentaar:numeri7-25" text:style-name="Internet_20_link" text:visited-style-name="Visited_20_Internet_20_Link">25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26" text:style-name="Internet_20_link" text:visited-style-name="Visited_20_Internet_20_Link">26 </text:a> Een schaal van tien sikkels goud, gevuld met reukwerk;
<text:line-break/><text:a xlink:type="simple" xlink:href="https://bijbelwiki.famvisser.net/doku.php?id=commentaar:numeri7-27" text:style-name="Internet_20_link" text:visited-style-name="Visited_20_Internet_20_Link">27 </text:a> Een jonge stier, een ram en een eenjarig schaap tot een brandoffer;
<text:line-break/><text:a xlink:type="simple" xlink:href="https://bijbelwiki.famvisser.net/doku.php?id=commentaar:numeri7-28" text:style-name="Internet_20_link" text:visited-style-name="Visited_20_Internet_20_Link">28 </text:a> Een geitebok tot een zondoffer;
<text:line-break/><text:a xlink:type="simple" xlink:href="https://bijbelwiki.famvisser.net/doku.php?id=commentaar:numeri7-29" text:style-name="Internet_20_link" text:visited-style-name="Visited_20_Internet_20_Link">29 </text:a> En tot een vredeoffer twee runderen, vijf rammen, vijf bokken en vijf eenjarige schapen. Dit was de offergave van Eliab, de zoon van Chelon.
<text:line-break/><text:a xlink:type="simple" xlink:href="https://bijbelwiki.famvisser.net/doku.php?id=commentaar:numeri7-30" text:style-name="Internet_20_link" text:visited-style-name="Visited_20_Internet_20_Link">30 </text:a> Op de vierde dag de vorst der Rubenieten, Elisur, de zoon van Sedeur.
<text:line-break/><text:a xlink:type="simple" xlink:href="https://bijbelwiki.famvisser.net/doku.php?id=commentaar:numeri7-31" text:style-name="Internet_20_link" text:visited-style-name="Visited_20_Internet_20_Link">31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32" text:style-name="Internet_20_link" text:visited-style-name="Visited_20_Internet_20_Link">32 </text:a> Een schaal van tien sikkels goud, gevuld met reukwerk;
<text:line-break/><text:a xlink:type="simple" xlink:href="https://bijbelwiki.famvisser.net/doku.php?id=commentaar:numeri7-33" text:style-name="Internet_20_link" text:visited-style-name="Visited_20_Internet_20_Link">33 </text:a> Een jonge stier, een ram en een eenjarig schaap tot een brandoffer;
<text:line-break/><text:a xlink:type="simple" xlink:href="https://bijbelwiki.famvisser.net/doku.php?id=commentaar:numeri7-34" text:style-name="Internet_20_link" text:visited-style-name="Visited_20_Internet_20_Link">34 </text:a> Een geitebok tot een zondoffer;
<text:line-break/><text:a xlink:type="simple" xlink:href="https://bijbelwiki.famvisser.net/doku.php?id=commentaar:numeri7-35" text:style-name="Internet_20_link" text:visited-style-name="Visited_20_Internet_20_Link">35 </text:a> En tot een vredeoffer twee runderen, vijf rammen, vijf bokken en vijf eenjarige schapen. Dit was de offergave van Elisur, de zoon van Sedeur.
<text:line-break/><text:a xlink:type="simple" xlink:href="https://bijbelwiki.famvisser.net/doku.php?id=commentaar:numeri7-36" text:style-name="Internet_20_link" text:visited-style-name="Visited_20_Internet_20_Link">36 </text:a> Op de vijfde dag de vorst der Simeonieten, Selumiel, de zoon van Surisaddai.
<text:line-break/><text:a xlink:type="simple" xlink:href="https://bijbelwiki.famvisser.net/doku.php?id=commentaar:numeri7-37" text:style-name="Internet_20_link" text:visited-style-name="Visited_20_Internet_20_Link">37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38" text:style-name="Internet_20_link" text:visited-style-name="Visited_20_Internet_20_Link">38 </text:a> Een schaal van tien sikkels goud, gevuld met reukwerk;
<text:line-break/><text:a xlink:type="simple" xlink:href="https://bijbelwiki.famvisser.net/doku.php?id=commentaar:numeri7-39" text:style-name="Internet_20_link" text:visited-style-name="Visited_20_Internet_20_Link">39 </text:a> Een jonge stier, een ram en een eenjarig schaap tot een brandoffer;
<text:line-break/><text:a xlink:type="simple" xlink:href="https://bijbelwiki.famvisser.net/doku.php?id=commentaar:numeri7-40" text:style-name="Internet_20_link" text:visited-style-name="Visited_20_Internet_20_Link">40 </text:a> Een geitebok tot een zondoffer;
<text:line-break/><text:a xlink:type="simple" xlink:href="https://bijbelwiki.famvisser.net/doku.php?id=commentaar:numeri7-41" text:style-name="Internet_20_link" text:visited-style-name="Visited_20_Internet_20_Link">41 </text:a> En tot een vredeoffer twee runderen, vijf rammen, vijf bokken en vijf eenjarige schapen. Dit was de offergave van Selumiel, de zoon van Surisaddai.
<text:line-break/><text:a xlink:type="simple" xlink:href="https://bijbelwiki.famvisser.net/doku.php?id=commentaar:numeri7-42" text:style-name="Internet_20_link" text:visited-style-name="Visited_20_Internet_20_Link">42 </text:a> Op de zesde dag de vorst der Gadieten, Eljasaf, de zoon van Reuel.
<text:line-break/><text:a xlink:type="simple" xlink:href="https://bijbelwiki.famvisser.net/doku.php?id=commentaar:numeri7-43" text:style-name="Internet_20_link" text:visited-style-name="Visited_20_Internet_20_Link">43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44" text:style-name="Internet_20_link" text:visited-style-name="Visited_20_Internet_20_Link">44 </text:a> Een schaal van tien sikkels goud, gevuld met reukwerk;
<text:line-break/><text:a xlink:type="simple" xlink:href="https://bijbelwiki.famvisser.net/doku.php?id=commentaar:numeri7-45" text:style-name="Internet_20_link" text:visited-style-name="Visited_20_Internet_20_Link">45 </text:a> Een jonge stier, een ram en een eenjarig schaap tot een brandoffer;
<text:line-break/><text:a xlink:type="simple" xlink:href="https://bijbelwiki.famvisser.net/doku.php?id=commentaar:numeri7-46" text:style-name="Internet_20_link" text:visited-style-name="Visited_20_Internet_20_Link">46 </text:a> Een geitebok tot een zondoffer;
<text:line-break/><text:a xlink:type="simple" xlink:href="https://bijbelwiki.famvisser.net/doku.php?id=commentaar:numeri7-47" text:style-name="Internet_20_link" text:visited-style-name="Visited_20_Internet_20_Link">47 </text:a> En tot een vredeoffer twee runderen, vijf rammen, vijf bokken en vijf eenjarige schapen. Dit was de offergave van Eljasaf, de zoon van Reuel.
<text:line-break/><text:a xlink:type="simple" xlink:href="https://bijbelwiki.famvisser.net/doku.php?id=commentaar:numeri7-48" text:style-name="Internet_20_link" text:visited-style-name="Visited_20_Internet_20_Link">48 </text:a> Op de zevende dag de vorst der Efraimieten, Elisama, de zoon van Ammihud.
<text:line-break/><text:a xlink:type="simple" xlink:href="https://bijbelwiki.famvisser.net/doku.php?id=commentaar:numeri7-49" text:style-name="Internet_20_link" text:visited-style-name="Visited_20_Internet_20_Link">49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50" text:style-name="Internet_20_link" text:visited-style-name="Visited_20_Internet_20_Link">50 </text:a> Een schaal van tien sikkels goud, gevuld met reukwerk;
<text:line-break/><text:a xlink:type="simple" xlink:href="https://bijbelwiki.famvisser.net/doku.php?id=commentaar:numeri7-51" text:style-name="Internet_20_link" text:visited-style-name="Visited_20_Internet_20_Link">51 </text:a> Een jonge stier, een ram en een eenjarig schaap tot een brandoffer;
<text:line-break/><text:a xlink:type="simple" xlink:href="https://bijbelwiki.famvisser.net/doku.php?id=commentaar:numeri7-52" text:style-name="Internet_20_link" text:visited-style-name="Visited_20_Internet_20_Link">52 </text:a> Een geitebok tot een zondoffer;
<text:line-break/><text:a xlink:type="simple" xlink:href="https://bijbelwiki.famvisser.net/doku.php?id=commentaar:numeri7-53" text:style-name="Internet_20_link" text:visited-style-name="Visited_20_Internet_20_Link">53 </text:a> En tot een vredeoffer twee runderen, vijf rammen, vijf bokken en vijf eenjarige schapen. Dit was de offergave van Elisama, de zoon van Ammihud.
<text:line-break/><text:a xlink:type="simple" xlink:href="https://bijbelwiki.famvisser.net/doku.php?id=commentaar:numeri7-54" text:style-name="Internet_20_link" text:visited-style-name="Visited_20_Internet_20_Link">54 </text:a> Op de achtste dag de vorst der Manassieten, Gamliel, de zoon van Pedasur.
<text:line-break/><text:a xlink:type="simple" xlink:href="https://bijbelwiki.famvisser.net/doku.php?id=commentaar:numeri7-55" text:style-name="Internet_20_link" text:visited-style-name="Visited_20_Internet_20_Link">55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56" text:style-name="Internet_20_link" text:visited-style-name="Visited_20_Internet_20_Link">56 </text:a> Een schaal van tien sikkels goud, gevuld met reukwerk;
<text:line-break/><text:a xlink:type="simple" xlink:href="https://bijbelwiki.famvisser.net/doku.php?id=commentaar:numeri7-57" text:style-name="Internet_20_link" text:visited-style-name="Visited_20_Internet_20_Link">57 </text:a> Een jonge stier, een ram en een eenjarig schaap tot een brandoffer;
<text:line-break/><text:a xlink:type="simple" xlink:href="https://bijbelwiki.famvisser.net/doku.php?id=commentaar:numeri7-58" text:style-name="Internet_20_link" text:visited-style-name="Visited_20_Internet_20_Link">58 </text:a> Een geitebok tot een zondoffer;
<text:line-break/><text:a xlink:type="simple" xlink:href="https://bijbelwiki.famvisser.net/doku.php?id=commentaar:numeri7-59" text:style-name="Internet_20_link" text:visited-style-name="Visited_20_Internet_20_Link">59 </text:a> En tot een vredeoffer twee runderen, vijf rammen, vijf bokken en vijf eenjarige schapen. Dit was de offergave van Gamliel, de zoon van Pedasur.
<text:line-break/><text:a xlink:type="simple" xlink:href="https://bijbelwiki.famvisser.net/doku.php?id=commentaar:numeri7-60" text:style-name="Internet_20_link" text:visited-style-name="Visited_20_Internet_20_Link">60 </text:a> Op de negende dag de vorst der Benjaminieten, Abidan, de zoon van Gidoni.
<text:line-break/><text:a xlink:type="simple" xlink:href="https://bijbelwiki.famvisser.net/doku.php?id=commentaar:numeri7-61" text:style-name="Internet_20_link" text:visited-style-name="Visited_20_Internet_20_Link">61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62" text:style-name="Internet_20_link" text:visited-style-name="Visited_20_Internet_20_Link">62 </text:a> Een schaal van tien sikkels goud, gevuld met reukwerk;
<text:line-break/><text:a xlink:type="simple" xlink:href="https://bijbelwiki.famvisser.net/doku.php?id=commentaar:numeri7-63" text:style-name="Internet_20_link" text:visited-style-name="Visited_20_Internet_20_Link">63 </text:a> Een jonge stier, een ram en een eenjarig schaap tot een brandoffer;
<text:line-break/><text:a xlink:type="simple" xlink:href="https://bijbelwiki.famvisser.net/doku.php?id=commentaar:numeri7-64" text:style-name="Internet_20_link" text:visited-style-name="Visited_20_Internet_20_Link">64 </text:a> Een geitebok tot een zondoffer;
<text:line-break/><text:a xlink:type="simple" xlink:href="https://bijbelwiki.famvisser.net/doku.php?id=commentaar:numeri7-65" text:style-name="Internet_20_link" text:visited-style-name="Visited_20_Internet_20_Link">65 </text:a> En tot een vredeoffer twee runderen, vijf rammen, vijf bokken en vijf eenjarige schapen. Dit was de offergave van Abidan, de zoon van Gidoni.
<text:line-break/><text:a xlink:type="simple" xlink:href="https://bijbelwiki.famvisser.net/doku.php?id=commentaar:numeri7-66" text:style-name="Internet_20_link" text:visited-style-name="Visited_20_Internet_20_Link">66 </text:a> Op de tiende dag de vorst der Danieten, Achiezer, de zoon van Ammisaddai.
<text:line-break/><text:a xlink:type="simple" xlink:href="https://bijbelwiki.famvisser.net/doku.php?id=commentaar:numeri7-67" text:style-name="Internet_20_link" text:visited-style-name="Visited_20_Internet_20_Link">67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68" text:style-name="Internet_20_link" text:visited-style-name="Visited_20_Internet_20_Link">68 </text:a> Een schaal van tien sikkels goud, gevuld met reukwerk;
<text:line-break/><text:a xlink:type="simple" xlink:href="https://bijbelwiki.famvisser.net/doku.php?id=commentaar:numeri7-69" text:style-name="Internet_20_link" text:visited-style-name="Visited_20_Internet_20_Link">69 </text:a> Een jonge stier, een ram en een eenjarig schaap tot een brandoffer;
<text:line-break/><text:a xlink:type="simple" xlink:href="https://bijbelwiki.famvisser.net/doku.php?id=commentaar:numeri7-70" text:style-name="Internet_20_link" text:visited-style-name="Visited_20_Internet_20_Link">70 </text:a> Een geitebok tot een zondoffer;
<text:line-break/><text:a xlink:type="simple" xlink:href="https://bijbelwiki.famvisser.net/doku.php?id=commentaar:numeri7-71" text:style-name="Internet_20_link" text:visited-style-name="Visited_20_Internet_20_Link">71 </text:a> En tot een vredeoffer twee runderen, vijf rammen, vijf bokken en vijf eenjarige schapen. Dit was de offergave van Achiezer, de zoon van Ammisaddai.
<text:line-break/><text:a xlink:type="simple" xlink:href="https://bijbelwiki.famvisser.net/doku.php?id=commentaar:numeri7-72" text:style-name="Internet_20_link" text:visited-style-name="Visited_20_Internet_20_Link">72 </text:a> Op de elfde dag de vorst der Aserieten, Pagiel, de zoon van Okran.
<text:line-break/><text:a xlink:type="simple" xlink:href="https://bijbelwiki.famvisser.net/doku.php?id=commentaar:numeri7-73" text:style-name="Internet_20_link" text:visited-style-name="Visited_20_Internet_20_Link">73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74" text:style-name="Internet_20_link" text:visited-style-name="Visited_20_Internet_20_Link">74 </text:a> Een schaal van tien sikkels goud, gevuld met reukwerk;
<text:line-break/><text:a xlink:type="simple" xlink:href="https://bijbelwiki.famvisser.net/doku.php?id=commentaar:numeri7-75" text:style-name="Internet_20_link" text:visited-style-name="Visited_20_Internet_20_Link">75 </text:a> Een jonge stier, een ram en een eenjarig schaap tot een brandoffer;
<text:line-break/><text:a xlink:type="simple" xlink:href="https://bijbelwiki.famvisser.net/doku.php?id=commentaar:numeri7-76" text:style-name="Internet_20_link" text:visited-style-name="Visited_20_Internet_20_Link">76 </text:a> Een geitebok tot een zondoffer;
<text:line-break/><text:a xlink:type="simple" xlink:href="https://bijbelwiki.famvisser.net/doku.php?id=commentaar:numeri7-77" text:style-name="Internet_20_link" text:visited-style-name="Visited_20_Internet_20_Link">77 </text:a> En tot een vredeoffer twee runderen, vijf rammen, vijf bokken en vijf eenjarige schapen. Dit was de offergave van Pagiel, de zoon van Okran.
<text:line-break/><text:a xlink:type="simple" xlink:href="https://bijbelwiki.famvisser.net/doku.php?id=commentaar:numeri7-78" text:style-name="Internet_20_link" text:visited-style-name="Visited_20_Internet_20_Link">78 </text:a> Op de twaalfde dag de vorst der Naftalieten, Achira, de zoon van Enan.
<text:line-break/><text:a xlink:type="simple" xlink:href="https://bijbelwiki.famvisser.net/doku.php?id=commentaar:numeri7-79" text:style-name="Internet_20_link" text:visited-style-name="Visited_20_Internet_20_Link">79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80" text:style-name="Internet_20_link" text:visited-style-name="Visited_20_Internet_20_Link">80 </text:a> Een schaal van tien sikkels goud, gevuld met reukwerk;
<text:line-break/><text:a xlink:type="simple" xlink:href="https://bijbelwiki.famvisser.net/doku.php?id=commentaar:numeri7-81" text:style-name="Internet_20_link" text:visited-style-name="Visited_20_Internet_20_Link">81 </text:a> Een jonge stier, een ram en een eenjarig schaap tot een brandoffer;
<text:line-break/><text:a xlink:type="simple" xlink:href="https://bijbelwiki.famvisser.net/doku.php?id=commentaar:numeri7-82" text:style-name="Internet_20_link" text:visited-style-name="Visited_20_Internet_20_Link">82 </text:a> Een geitebok tot een zondoffer;
<text:line-break/><text:a xlink:type="simple" xlink:href="https://bijbelwiki.famvisser.net/doku.php?id=commentaar:numeri7-83" text:style-name="Internet_20_link" text:visited-style-name="Visited_20_Internet_20_Link">83 </text:a> En tot een vredeoffer twee runderen, vijf rammen, vijf bokken en vijf eenjarige schapen. Dit was de offergave van Achira, de zoon van Enan.
<text:line-break/><text:a xlink:type="simple" xlink:href="https://bijbelwiki.famvisser.net/doku.php?id=commentaar:numeri7-84" text:style-name="Internet_20_link" text:visited-style-name="Visited_20_Internet_20_Link">84 </text:a> Dit was de wijdingsgave voor het altaar op de dag dat het gezalfd werd, geschonken door de vorsten van Israel: twaalf zilveren schotels, twaalf zilveren sprengbekkens, twaalf gouden schalen,
<text:line-break/><text:a xlink:type="simple" xlink:href="https://bijbelwiki.famvisser.net/doku.php?id=commentaar:numeri7-85" text:style-name="Internet_20_link" text:visited-style-name="Visited_20_Internet_20_Link">85 </text:a> Honderd dertig sikkels zilver elke schotel, en zeventig elk sprengbekken; al het zilver der vaten bedroeg tweeduizend vierhonderd sikkels, naar de heilige sikkel;
<text:line-break/><text:a xlink:type="simple" xlink:href="https://bijbelwiki.famvisser.net/doku.php?id=commentaar:numeri7-86" text:style-name="Internet_20_link" text:visited-style-name="Visited_20_Internet_20_Link">86 </text:a> Twaalf gouden schalen gevuld met reukwerk, elke schaal tien sikkels, naar de heilige sikkel; al het goud der schalen bedroeg honderd twintig sikkels.
<text:line-break/><text:a xlink:type="simple" xlink:href="https://bijbelwiki.famvisser.net/doku.php?id=commentaar:numeri7-87" text:style-name="Internet_20_link" text:visited-style-name="Visited_20_Internet_20_Link">87 </text:a> Al het vee voor het brandoffer bestond uit twaalf jonge stieren, twaalf rammen, twaalf eenjarige schapen, met het bijbehorende spijsoffer; daarbij twaalf geitebokken tot een zondoffer.
<text:line-break/><text:a xlink:type="simple" xlink:href="https://bijbelwiki.famvisser.net/doku.php?id=commentaar:numeri7-88" text:style-name="Internet_20_link" text:visited-style-name="Visited_20_Internet_20_Link">88 </text:a> Al het vee van het vredeoffer bestond uit vierentwintig jonge stieren, zestig rammen, zestig bokken, zestig eenjarige schapen. Dit was de wijdingsgave voor het altaar, nadat het gezalfd was.
<text:line-break/><text:a xlink:type="simple" xlink:href="https://bijbelwiki.famvisser.net/doku.php?id=commentaar:numeri7-89" text:style-name="Internet_20_link" text:visited-style-name="Visited_20_Internet_20_Link">89 </text:a> Wanneer nu Mozes de tent der samenkomst binnenging om met Hem te spreken, dan hoorde hij een stem, die tot hem sprak van boven het verzoendeksel, dat op de ark der getuigenis was, van tussen de beide cherubs, en Hij sprak tot hem.</text:p>
      <table:table table:style-name="Table">
        <table:table-column/>
        <table:table-column/>
        <table:table-row>
          <table:table-cell office:value-type="string" table:style-name="tableheader">
            <text:p text:style-name="Table_20_Heading"> <text:a xlink:type="simple" xlink:href="https://bijbelwiki.famvisser.net/doku.php?id=bijbels:nbg:tekst:numeri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7</dc:title>
  </office:meta>
</office:document-meta>
</file>