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2"/><text:bookmark-start text:name="__RefHeading___openbaring_12_1"/><text:bookmark-start text:name="openbaring_12"/>Openbaring 12<text:bookmark-end text:name="__RefHeading___openbaring_12_1"/><text:bookmark-end text:name="openbaring_12"/></text:h>
      <text:p text:style-name="Text_20_body"><text:line-break/><text:a xlink:type="simple" xlink:href="https://bijbelwiki.famvisser.net/doku.php?id=commentaar:openbaring12-1" text:style-name="Internet_20_link" text:visited-style-name="Visited_20_Internet_20_Link">1 </text:a> En er werd een groot teken in de hemel gezien: een vrouw, met de zon bekleed, met de maan onder haar voeten en een krans van twaalf sterren op haar hoofd;
<text:line-break/><text:a xlink:type="simple" xlink:href="https://bijbelwiki.famvisser.net/doku.php?id=commentaar:openbaring12-2" text:style-name="Internet_20_link" text:visited-style-name="Visited_20_Internet_20_Link">2 </text:a> En zij was zwanger en schreeuwde in haar weeen en in haar pijn om te baren.
<text:line-break/><text:a xlink:type="simple" xlink:href="https://bijbelwiki.famvisser.net/doku.php?id=commentaar:openbaring12-3" text:style-name="Internet_20_link" text:visited-style-name="Visited_20_Internet_20_Link">3 </text:a> En er werd een ander teken in de hemel gezien, en zie, een grote rossige draak met zeven koppen en tien horens, en op zijn koppen zeven kronen.
<text:line-break/><text:a xlink:type="simple" xlink:href="https://bijbelwiki.famvisser.net/doku.php?id=commentaar:openbaring12-4" text:style-name="Internet_20_link" text:visited-style-name="Visited_20_Internet_20_Link">4 </text:a> En zijn staart sleepte een derde van de sterren des hemels mede en wierp die op de aarde. En de draak stond voor de vrouw, die baren zou, om, zodra zij haar kind gebaard had, dit te verslinden.
<text:line-break/><text:a xlink:type="simple" xlink:href="https://bijbelwiki.famvisser.net/doku.php?id=commentaar:openbaring12-5" text:style-name="Internet_20_link" text:visited-style-name="Visited_20_Internet_20_Link">5 </text:a> En zij baarde een zoon, een mannelijk wezen, dat alle heidenen zal hoeden met een ijzeren staf; en haar kind werd plotseling weggevoerd naar God en zijn troon.
<text:line-break/><text:a xlink:type="simple" xlink:href="https://bijbelwiki.famvisser.net/doku.php?id=commentaar:openbaring12-6" text:style-name="Internet_20_link" text:visited-style-name="Visited_20_Internet_20_Link">6 </text:a> En de vrouw vluchtte naar de woestijn, waar zij een plaats heeft, door God bereid, opdat zij daar twaalfhonderd zestig dagen onderhouden zou worden.
<text:line-break/><text:a xlink:type="simple" xlink:href="https://bijbelwiki.famvisser.net/doku.php?id=commentaar:openbaring12-7" text:style-name="Internet_20_link" text:visited-style-name="Visited_20_Internet_20_Link">7 </text:a> En er kwam oorlog in de hemel; Michael en zijn engelen hadden oorlog te voeren tegen de draak; ook de draak en zijn engelen voerden oorlog,
<text:line-break/><text:a xlink:type="simple" xlink:href="https://bijbelwiki.famvisser.net/doku.php?id=commentaar:openbaring12-8" text:style-name="Internet_20_link" text:visited-style-name="Visited_20_Internet_20_Link">8 </text:a> Maar hij kon geen standhouden, en hun plaats werd in de hemel niet meer gevonden.
<text:line-break/><text:a xlink:type="simple" xlink:href="https://bijbelwiki.famvisser.net/doku.php?id=commentaar:openbaring12-9" text:style-name="Internet_20_link" text:visited-style-name="Visited_20_Internet_20_Link">9 </text:a> En de grote draak werd [op] [de] [aarde] geworpen, de oude slang, die genaamd wordt duivel en de satan, die de gehele wereld verleidt; hij werd op de aarde geworpen en zijn engelen met hem.
<text:line-break/><text:a xlink:type="simple" xlink:href="https://bijbelwiki.famvisser.net/doku.php?id=commentaar:openbaring12-10" text:style-name="Internet_20_link" text:visited-style-name="Visited_20_Internet_20_Link">10 </text:a> En ik hoorde een luide stem in de hemel zeggen: Nu is verschenen het heil en de kracht en het koningschap van onze God en de macht van zijn Gezalfde; want de aanklager van onze broeders, die hen dag en nacht aanklaagde voor onze God, is nedergeworpen.
<text:line-break/><text:a xlink:type="simple" xlink:href="https://bijbelwiki.famvisser.net/doku.php?id=commentaar:openbaring12-11" text:style-name="Internet_20_link" text:visited-style-name="Visited_20_Internet_20_Link">11 </text:a> En zij hebben hem overwonnen door het bloed van het Lam en door het woord van hun getuigenis, en zij hebben hun leven niet liefgehad, tot in de dood.
<text:line-break/><text:a xlink:type="simple" xlink:href="https://bijbelwiki.famvisser.net/doku.php?id=commentaar:openbaring12-12" text:style-name="Internet_20_link" text:visited-style-name="Visited_20_Internet_20_Link">12 </text:a> Daarom, verheugt u, gij hemelen en wie daarin wonen. Wee de aarde en de zee, want de duivel is tot u nedergedaald in grote grimmigheid, wetende, dat hij weinig tijd heeft.
<text:line-break/><text:a xlink:type="simple" xlink:href="https://bijbelwiki.famvisser.net/doku.php?id=commentaar:openbaring12-13" text:style-name="Internet_20_link" text:visited-style-name="Visited_20_Internet_20_Link">13 </text:a> En toen de draak zag, dat hij op de aarde was geworpen, vervolgde hij de vrouw, die het mannelijke kind gebaard had.
<text:line-break/><text:a xlink:type="simple" xlink:href="https://bijbelwiki.famvisser.net/doku.php?id=commentaar:openbaring12-14" text:style-name="Internet_20_link" text:visited-style-name="Visited_20_Internet_20_Link">14 </text:a> En aan de vrouw werden de twee vleugels van de grote arend gegeven om naar de woestijn te vliegen, naar haar plaats, waar zij onderhouden wordt buiten het gezicht van de slang, een tijd en tijden en een halve tijd.
<text:line-break/><text:a xlink:type="simple" xlink:href="https://bijbelwiki.famvisser.net/doku.php?id=commentaar:openbaring12-15" text:style-name="Internet_20_link" text:visited-style-name="Visited_20_Internet_20_Link">15 </text:a> En de slang wierp uit haar bek water achter de vrouw als een stroom, om haar door de stroom te laten medesleuren.
<text:line-break/><text:a xlink:type="simple" xlink:href="https://bijbelwiki.famvisser.net/doku.php?id=commentaar:openbaring12-16" text:style-name="Internet_20_link" text:visited-style-name="Visited_20_Internet_20_Link">16 </text:a> En de aarde kwam de vrouw te hulp en de aarde opende haar mond en verzwolg de stroom, die de draak uit zijn bek had geworpen.
<text:line-break/><text:a xlink:type="simple" xlink:href="https://bijbelwiki.famvisser.net/doku.php?id=commentaar:openbaring12-17" text:style-name="Internet_20_link" text:visited-style-name="Visited_20_Internet_20_Link">17 </text:a> En de draak werd toornig op de vrouw en ging heen om oorlog te voeren tegen de overigen van haar nageslacht, die de geboden van God bewaren en het getuigenis van Jezus hebben;
<text:line-break/><text:a xlink:type="simple" xlink:href="https://bijbelwiki.famvisser.net/doku.php?id=commentaar:openbaring12-18" text:style-name="Internet_20_link" text:visited-style-name="Visited_20_Internet_20_Link">18 </text:a> En hij bleef staan op het zand der zee.</text:p>
      <table:table table:style-name="Table">
        <table:table-column/>
        <table:table-column/>
        <table:table-row>
          <table:table-cell office:value-type="string" table:style-name="tableheader">
            <text:p text:style-name="Table_20_Heading"> <text:a xlink:type="simple" xlink:href="https://bijbelwiki.famvisser.net/doku.php?id=bijbels:nbg:tekst:openbaring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2</dc:title>
  </office:meta>
</office:document-meta>
</file>