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openbaring" text:style-name="Internet_20_link" text:visited-style-name="Visited_20_Internet_20_Link">Terug naar Boek index</text:a> </text:p>
          </table:table-cell>
        </table:table-row>
      </table:table>
      <text:h text:style-name="Heading_20_2" text:outline-level="2"><text:bookmark text:name="bijbels:nbg:tekst:openbaring13"/><text:bookmark-start text:name="__RefHeading___openbaring_13_1"/><text:bookmark-start text:name="openbaring_13"/>Openbaring 13<text:bookmark-end text:name="__RefHeading___openbaring_13_1"/><text:bookmark-end text:name="openbaring_13"/></text:h>
      <text:p text:style-name="Text_20_body"><text:line-break/><text:a xlink:type="simple" xlink:href="https://bijbelwiki.famvisser.net/doku.php?id=commentaar:openbaring13-1" text:style-name="Internet_20_link" text:visited-style-name="Visited_20_Internet_20_Link">1 </text:a> En ik zag uit de zee een beest opkomen met tien horens en zeven koppen; en op zijn horens tien kronen en op zijn koppen namen van godslastering.
<text:line-break/><text:a xlink:type="simple" xlink:href="https://bijbelwiki.famvisser.net/doku.php?id=commentaar:openbaring13-2" text:style-name="Internet_20_link" text:visited-style-name="Visited_20_Internet_20_Link">2 </text:a> En het beest, dat ik zag, was een luipaard gelijk, en zijn poten als van een beer en zijn muil als de muil van een leeuw. En de draak gaf hem zijn kracht en zijn troon en grote macht.
<text:line-break/><text:a xlink:type="simple" xlink:href="https://bijbelwiki.famvisser.net/doku.php?id=commentaar:openbaring13-3" text:style-name="Internet_20_link" text:visited-style-name="Visited_20_Internet_20_Link">3 </text:a> En [ik] [zag] een van zijn koppen als ten dode gewond, en zijn dodelijke wond genas; en de gehele aarde ging het beest met verbazing achterna,
<text:line-break/><text:a xlink:type="simple" xlink:href="https://bijbelwiki.famvisser.net/doku.php?id=commentaar:openbaring13-4" text:style-name="Internet_20_link" text:visited-style-name="Visited_20_Internet_20_Link">4 </text:a> En zij aanbaden de draak, omdat hij aan het beest de macht gegeven had, en zij aanbaden het beest, zeggende: Wie is aan het beest gelijk? en: Wie kan er oorlog tegen voeren?
<text:line-break/><text:a xlink:type="simple" xlink:href="https://bijbelwiki.famvisser.net/doku.php?id=commentaar:openbaring13-5" text:style-name="Internet_20_link" text:visited-style-name="Visited_20_Internet_20_Link">5 </text:a> En hem werd een mond gegeven, die grote woorden en godslasteringen spreekt; en hem werd macht gegeven dit tweeenveertig maanden lang te doen.
<text:line-break/><text:a xlink:type="simple" xlink:href="https://bijbelwiki.famvisser.net/doku.php?id=commentaar:openbaring13-6" text:style-name="Internet_20_link" text:visited-style-name="Visited_20_Internet_20_Link">6 </text:a> En [het] [beest] opende zijn mond tot lasteringen tegen God, om zijn naam te lasteren en zijn tent en hen, die in de hemel wonen.
<text:line-break/><text:a xlink:type="simple" xlink:href="https://bijbelwiki.famvisser.net/doku.php?id=commentaar:openbaring13-7" text:style-name="Internet_20_link" text:visited-style-name="Visited_20_Internet_20_Link">7 </text:a> En hem werd gegeven om tegen de heiligen oorlog te voeren en hen te overwinnen; en hem werd macht gegeven over elke stam en natie en taal en volk.
<text:line-break/><text:a xlink:type="simple" xlink:href="https://bijbelwiki.famvisser.net/doku.php?id=commentaar:openbaring13-8" text:style-name="Internet_20_link" text:visited-style-name="Visited_20_Internet_20_Link">8 </text:a> En allen, die op de aarde wonen, zullen het [beest] aanbidden, ieder, wiens naam niet geschreven is in het boek des levens van het Lam, dat geslacht is sedert de grondlegging der wereld.
<text:line-break/><text:a xlink:type="simple" xlink:href="https://bijbelwiki.famvisser.net/doku.php?id=commentaar:openbaring13-9" text:style-name="Internet_20_link" text:visited-style-name="Visited_20_Internet_20_Link">9 </text:a> Indien iemand een oor heeft, hij hore.
<text:line-break/><text:a xlink:type="simple" xlink:href="https://bijbelwiki.famvisser.net/doku.php?id=commentaar:openbaring13-10" text:style-name="Internet_20_link" text:visited-style-name="Visited_20_Internet_20_Link">10 </text:a> Indien iemand in gevangenschap voert, dan gaat hij in gevangenschap; indien iemand met het zwaard zal doden, dan moet hij zelf met het zwaard gedood worden. Hier blijkt de volharding en het geloof der heiligen.
<text:line-break/><text:a xlink:type="simple" xlink:href="https://bijbelwiki.famvisser.net/doku.php?id=commentaar:openbaring13-11" text:style-name="Internet_20_link" text:visited-style-name="Visited_20_Internet_20_Link">11 </text:a> En ik zag een ander beest opkomen uit de aarde en het had twee horens als die van het Lam, en het sprak als de draak.
<text:line-break/><text:a xlink:type="simple" xlink:href="https://bijbelwiki.famvisser.net/doku.php?id=commentaar:openbaring13-12" text:style-name="Internet_20_link" text:visited-style-name="Visited_20_Internet_20_Link">12 </text:a> En het oefent al de macht van het eerste beest voor diens ogen uit. En het bewerkt, dat de aarde en zij, die daarop wonen, het eerste beest zullen aanbidden, welks dodelijke wond genezen was.
<text:line-break/><text:a xlink:type="simple" xlink:href="https://bijbelwiki.famvisser.net/doku.php?id=commentaar:openbaring13-13" text:style-name="Internet_20_link" text:visited-style-name="Visited_20_Internet_20_Link">13 </text:a> En het doet grote tekenen, zodat het zelfs vuur uit de hemel doet nederdalen op de aarde ten aanschouwen van de mensen.
<text:line-break/><text:a xlink:type="simple" xlink:href="https://bijbelwiki.famvisser.net/doku.php?id=commentaar:openbaring13-14" text:style-name="Internet_20_link" text:visited-style-name="Visited_20_Internet_20_Link">14 </text:a> En het verleidt hen, die op de aarde wonen, wegens de tekenen, die hem gegeven zijn te doen voor de ogen van het beest. En het zegt tot hen, die op de aarde wonen, dat zij een beeld moeten maken voor het beest, dat de wond van het zwaard had en [weer] levend geworden is.
<text:line-break/><text:a xlink:type="simple" xlink:href="https://bijbelwiki.famvisser.net/doku.php?id=commentaar:openbaring13-15" text:style-name="Internet_20_link" text:visited-style-name="Visited_20_Internet_20_Link">15 </text:a> En hem werd gegeven om aan het beeld van het beest een geest te schenken, zodat het beeld van het beest ook zou spreken, en maken dat allen, die het beeld van het beest niet aanbaden, gedood werden.
<text:line-break/><text:a xlink:type="simple" xlink:href="https://bijbelwiki.famvisser.net/doku.php?id=commentaar:openbaring13-16" text:style-name="Internet_20_link" text:visited-style-name="Visited_20_Internet_20_Link">16 </text:a> En het maakt, dat aan allen, de kleinen en de groten, de rijken en de armen, de vrijen en de slaven, een merkteken gegeven wordt op hun rechterhand of op hun voorhoofd,
<text:line-break/><text:a xlink:type="simple" xlink:href="https://bijbelwiki.famvisser.net/doku.php?id=commentaar:openbaring13-17" text:style-name="Internet_20_link" text:visited-style-name="Visited_20_Internet_20_Link">17 </text:a> En dat niemand kan kopen of verkopen, dan wie het merkteken, de naam van het beest, of het getal van zijn naam heeft.
<text:line-break/><text:a xlink:type="simple" xlink:href="https://bijbelwiki.famvisser.net/doku.php?id=commentaar:openbaring13-18" text:style-name="Internet_20_link" text:visited-style-name="Visited_20_Internet_20_Link">18 </text:a> Hier is de wijsheid: wie verstand heeft, berekene het getal van het beest, want het is een getal van een mens, en zijn getal is zeshonderd zesenzestig.</text:p>
      <table:table table:style-name="Table">
        <table:table-column/>
        <table:table-column/>
        <table:table-row>
          <table:table-cell office:value-type="string" table:style-name="tableheader">
            <text:p text:style-name="Table_20_Heading"> <text:a xlink:type="simple" xlink:href="https://bijbelwiki.famvisser.net/doku.php?id=bijbels:nbg:tekst:openbaring1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openbaring1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openbaring13</dc:title>
  </office:meta>
</office:document-meta>
</file>