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19"/><text:bookmark-start text:name="__RefHeading___openbaring_19_1"/><text:bookmark-start text:name="openbaring_19"/>Openbaring 19<text:bookmark-end text:name="__RefHeading___openbaring_19_1"/><text:bookmark-end text:name="openbaring_19"/></text:h>
      <text:p text:style-name="Text_20_body"><text:line-break/><text:a xlink:type="simple" xlink:href="https://bijbelwiki.famvisser.net/doku.php?id=commentaar:openbaring19-1" text:style-name="Internet_20_link" text:visited-style-name="Visited_20_Internet_20_Link">1 </text:a> Hierna hoorde ik als een luide stem ener grote schare in de hemel zeggen: Halleluja! Het heil en de heerlijkheid en de macht zijn van onze God,
<text:line-break/><text:a xlink:type="simple" xlink:href="https://bijbelwiki.famvisser.net/doku.php?id=commentaar:openbaring19-2" text:style-name="Internet_20_link" text:visited-style-name="Visited_20_Internet_20_Link">2 </text:a> Want waarachtig en rechtvaardig zijn zijn oordelen, want Hij heeft de grote hoer geoordeeld, die de aarde met haar hoererij verdierf, en Hij heeft het bloed zijner knechten van haar hand geeist.
<text:line-break/><text:a xlink:type="simple" xlink:href="https://bijbelwiki.famvisser.net/doku.php?id=commentaar:openbaring19-3" text:style-name="Internet_20_link" text:visited-style-name="Visited_20_Internet_20_Link">3 </text:a> En zij zeiden ten tweeden male: Halleluja! En haar rook stijgt op tot in alle eeuwigheden.
<text:line-break/><text:a xlink:type="simple" xlink:href="https://bijbelwiki.famvisser.net/doku.php?id=commentaar:openbaring19-4" text:style-name="Internet_20_link" text:visited-style-name="Visited_20_Internet_20_Link">4 </text:a> En de vierentwintig oudsten en de vier dieren wierpen zich neder en aanbaden God, die op de troon gezeten is, en zij zeiden: Amen, halleluja!
<text:line-break/><text:a xlink:type="simple" xlink:href="https://bijbelwiki.famvisser.net/doku.php?id=commentaar:openbaring19-5" text:style-name="Internet_20_link" text:visited-style-name="Visited_20_Internet_20_Link">5 </text:a> En een stem ging uit van de troon, zeggende: Looft onze God, al zijn knechten, die Hem vreest, gij kleinen en gij groten!
<text:line-break/><text:a xlink:type="simple" xlink:href="https://bijbelwiki.famvisser.net/doku.php?id=commentaar:openbaring19-6" text:style-name="Internet_20_link" text:visited-style-name="Visited_20_Internet_20_Link">6 </text:a> En ik hoorde als een stem van een grote schare en als een stem van vele wateren en als een stem van zware donderslagen, zeggende: Halleluja! Want de Here, onze God, de Almachtige, heeft het koningschap aanvaard.
<text:line-break/><text:a xlink:type="simple" xlink:href="https://bijbelwiki.famvisser.net/doku.php?id=commentaar:openbaring19-7" text:style-name="Internet_20_link" text:visited-style-name="Visited_20_Internet_20_Link">7 </text:a> Laten wij blijde zijn en vreugde bedrijven en Hem de eer geven, want de bruiloft des Lams is gekomen en zijn vrouw heeft zich gereedgemaakt;
<text:line-break/><text:a xlink:type="simple" xlink:href="https://bijbelwiki.famvisser.net/doku.php?id=commentaar:openbaring19-8" text:style-name="Internet_20_link" text:visited-style-name="Visited_20_Internet_20_Link">8 </text:a> En haar is gegeven zich met blinkend en smetteloos fijn linnen te kleden, want dit fijne linnen zijn de rechtvaardige daden der heiligen.
<text:line-break/><text:a xlink:type="simple" xlink:href="https://bijbelwiki.famvisser.net/doku.php?id=commentaar:openbaring19-9" text:style-name="Internet_20_link" text:visited-style-name="Visited_20_Internet_20_Link">9 </text:a> En hij zeide tot mij: Schrijf, zalig zij, die genodigd zijn tot het bruiloftsmaal des Lams. En hij zeide tot mij: Dit zijn de waarachtige woorden van God.
<text:line-break/><text:a xlink:type="simple" xlink:href="https://bijbelwiki.famvisser.net/doku.php?id=commentaar:openbaring19-10" text:style-name="Internet_20_link" text:visited-style-name="Visited_20_Internet_20_Link">10 </text:a> En ik wierp mij neder voor zijn voeten om hem te aanbidden, maar hij zeide tot mij: Doe dit niet! Ik ben een mededienstknecht van u en uw broederen, die het getuigenis van Jezus hebben; aanbid God! Want het getuigenis van Jezus is de geest der profetie.
<text:line-break/><text:a xlink:type="simple" xlink:href="https://bijbelwiki.famvisser.net/doku.php?id=commentaar:openbaring19-11" text:style-name="Internet_20_link" text:visited-style-name="Visited_20_Internet_20_Link">11 </text:a> En ik zag de hemel geopend, en zie, een wit paard; en Hij, die daarop zat, wordt genoemd Getrouw en Waarachtig, en Hij velt vonnis en voert oorlog in gerechtigheid.
<text:line-break/><text:a xlink:type="simple" xlink:href="https://bijbelwiki.famvisser.net/doku.php?id=commentaar:openbaring19-12" text:style-name="Internet_20_link" text:visited-style-name="Visited_20_Internet_20_Link">12 </text:a> En zijn ogen waren een vuurvlam en op zijn hoofd waren vele kronen en Hij droeg een geschreven naam, die niemand weet dan Hijzelf.
<text:line-break/><text:a xlink:type="simple" xlink:href="https://bijbelwiki.famvisser.net/doku.php?id=commentaar:openbaring19-13" text:style-name="Internet_20_link" text:visited-style-name="Visited_20_Internet_20_Link">13 </text:a> En Hij was bekleed met een kleed, dat in bloed geverfd was, en zijn naam is genoemd: het Woord Gods.
<text:line-break/><text:a xlink:type="simple" xlink:href="https://bijbelwiki.famvisser.net/doku.php?id=commentaar:openbaring19-14" text:style-name="Internet_20_link" text:visited-style-name="Visited_20_Internet_20_Link">14 </text:a> En de heerscharen, die in de hemel zijn, volgden Hem op witte paarden, gehuld in wit en smetteloos fijn linnen.
<text:line-break/><text:a xlink:type="simple" xlink:href="https://bijbelwiki.famvisser.net/doku.php?id=commentaar:openbaring19-15" text:style-name="Internet_20_link" text:visited-style-name="Visited_20_Internet_20_Link">15 </text:a> En uit zijn mond komt een scherp zwaard, om daarmede de heidenen te slaan. En Hijzelf zal hen hoeden met een ijzeren staf en Hijzelf treedt de persbak van de wijn der gramschap van de toorn Gods, des Almachtigen.
<text:line-break/><text:a xlink:type="simple" xlink:href="https://bijbelwiki.famvisser.net/doku.php?id=commentaar:openbaring19-16" text:style-name="Internet_20_link" text:visited-style-name="Visited_20_Internet_20_Link">16 </text:a> En Hij heeft op zijn kleed en op zijn dij geschreven de naam: Koning der koningen en Here der heren.
<text:line-break/><text:a xlink:type="simple" xlink:href="https://bijbelwiki.famvisser.net/doku.php?id=commentaar:openbaring19-17" text:style-name="Internet_20_link" text:visited-style-name="Visited_20_Internet_20_Link">17 </text:a> En ik zag een engel staan op de zon en hij riep met luider stem en zeide tot alle vogels, die in het midden des hemels vlogen: Komt, verzamelt u tot de grote maaltijd Gods,
<text:line-break/><text:a xlink:type="simple" xlink:href="https://bijbelwiki.famvisser.net/doku.php?id=commentaar:openbaring19-18" text:style-name="Internet_20_link" text:visited-style-name="Visited_20_Internet_20_Link">18 </text:a> Om te eten het vlees van koningen en het vlees van oversten over duizend en het vlees van sterken en het vlees van paarden en van hen, die daarop zitten, en het vlees van allen, vrijen en slaven, kleinen en groten.
<text:line-break/><text:a xlink:type="simple" xlink:href="https://bijbelwiki.famvisser.net/doku.php?id=commentaar:openbaring19-19" text:style-name="Internet_20_link" text:visited-style-name="Visited_20_Internet_20_Link">19 </text:a> En ik zag het beest en de koningen der aarde en hun legerscharen verzameld om de oorlog te voeren tegen Hem, die op het paard zat, en tegen zijn leger.
<text:line-break/><text:a xlink:type="simple" xlink:href="https://bijbelwiki.famvisser.net/doku.php?id=commentaar:openbaring19-20" text:style-name="Internet_20_link" text:visited-style-name="Visited_20_Internet_20_Link">20 </text:a> En het beest werd gegrepen en met hem de valse profeet, die de tekenen voor zijn ogen gedaan had, waardoor hij hen verleidde, die het merkteken van het beest ontvangen hadden en die zijn beeld aanbaden; levend werden zij beiden geworpen in de poel des vuurs, die van zwavel brandt.
<text:line-break/><text:a xlink:type="simple" xlink:href="https://bijbelwiki.famvisser.net/doku.php?id=commentaar:openbaring19-21" text:style-name="Internet_20_link" text:visited-style-name="Visited_20_Internet_20_Link">21 </text:a> En de overigen werden gedood met het zwaard, dat kwam uit de mond van Hem, die op het paard zat; en al de vogels werden verzadigd van hun vlees.</text:p>
      <table:table table:style-name="Table">
        <table:table-column/>
        <table:table-column/>
        <table:table-row>
          <table:table-cell office:value-type="string" table:style-name="tableheader">
            <text:p text:style-name="Table_20_Heading"> <text:a xlink:type="simple" xlink:href="https://bijbelwiki.famvisser.net/doku.php?id=bijbels:nbg:tekst:openbaring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openbaring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19</dc:title>
  </office:meta>
</office:document-meta>
</file>