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7"/><text:bookmark-start text:name="__RefHeading___psalmen_117_1"/><text:bookmark-start text:name="psalmen_117"/>Psalmen 117<text:bookmark-end text:name="__RefHeading___psalmen_117_1"/><text:bookmark-end text:name="psalmen_117"/></text:h>
      <text:p text:style-name="Text_20_body"><text:line-break/><text:a xlink:type="simple" xlink:href="https://bijbelwiki.famvisser.net/doku.php?id=commentaar:psalmen117-1" text:style-name="Internet_20_link" text:visited-style-name="Visited_20_Internet_20_Link">1 </text:a> Looft de Here, alle gij volken, prijst Hem, alle gij natien;
<text:line-break/><text:a xlink:type="simple" xlink:href="https://bijbelwiki.famvisser.net/doku.php?id=commentaar:psalmen117-2" text:style-name="Internet_20_link" text:visited-style-name="Visited_20_Internet_20_Link">2 </text:a> Want zijn goedertierenheid is machtig over ons, en des Heren trouw is tot in eeuwigheid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7</dc:title>
  </office:meta>
</office:document-meta>
</file>