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19"/><text:bookmark-start text:name="__RefHeading___psalmen_119_1"/><text:bookmark-start text:name="psalmen_119"/>Psalmen 119<text:bookmark-end text:name="__RefHeading___psalmen_119_1"/><text:bookmark-end text:name="psalmen_119"/></text:h>
      <text:p text:style-name="Text_20_body"><draw:frame draw:style-name="media" draw:name="0" text:anchor-type="as-char" draw:z-index="0" svg:width="0.52916666666667cm" svg:height="0.52916666666667cm"><draw:image xlink:href="/volume1/web/bijbelwiki/data/media/medeklinkers/01_alef.png" xlink:type="simple" xlink:show="embed" xlink:actuate="onLoad"/></draw:frame> aleph, <text:a xlink:type="simple" xlink:href="https://biblehub.com/hebrew/835.htm" text:style-name="Internet_20_link" text:visited-style-name="Visited_20_Internet_20_Link">H835</text:a> 'ash·Rei ⇒ gezegend
<text:line-break/><text:a xlink:type="simple" xlink:href="https://bijbelwiki.famvisser.net/doku.php?id=commentaar:psalmen119-1" text:style-name="Internet_20_link" text:visited-style-name="Visited_20_Internet_20_Link">1 </text:a> <text:span text:style-name="underline">Welzalig</text:span> zij, die onberispelijk van wandel zijn, die in de wet des Heren gaan.
<text:line-break/><text:a xlink:type="simple" xlink:href="https://bijbelwiki.famvisser.net/doku.php?id=commentaar:psalmen119-2" text:style-name="Internet_20_link" text:visited-style-name="Visited_20_Internet_20_Link">2 </text:a> Welzalig zij, die zijn getuigenissen bewaren, die Hem van ganser harte zoeken;
<text:line-break/><text:a xlink:type="simple" xlink:href="https://bijbelwiki.famvisser.net/doku.php?id=commentaar:psalmen119-3" text:style-name="Internet_20_link" text:visited-style-name="Visited_20_Internet_20_Link">3 </text:a> Die ook geen onrecht plegen, [maar] wandelen in zijn wegen.
<text:line-break/><text:a xlink:type="simple" xlink:href="https://bijbelwiki.famvisser.net/doku.php?id=commentaar:psalmen119-4" text:style-name="Internet_20_link" text:visited-style-name="Visited_20_Internet_20_Link">4 </text:a> Gij hebt uw bevelen geboden, opdat men die ijverig onderhoude.
<text:line-break/><text:a xlink:type="simple" xlink:href="https://bijbelwiki.famvisser.net/doku.php?id=commentaar:psalmen119-5" text:style-name="Internet_20_link" text:visited-style-name="Visited_20_Internet_20_Link">5 </text:a> Och, dat mijn wegen vast waren om uw inzettingen te onderhouden.
<text:line-break/><text:a xlink:type="simple" xlink:href="https://bijbelwiki.famvisser.net/doku.php?id=commentaar:psalmen119-6" text:style-name="Internet_20_link" text:visited-style-name="Visited_20_Internet_20_Link">6 </text:a> Dan zou ik niet beschaamd staan, als ik op al uw geboden zie.
<text:line-break/><text:a xlink:type="simple" xlink:href="https://bijbelwiki.famvisser.net/doku.php?id=commentaar:psalmen119-7" text:style-name="Internet_20_link" text:visited-style-name="Visited_20_Internet_20_Link">7 </text:a> Ik zal U loven in oprechtheid des harten, wanneer ik uw rechtvaardige verordeningen leer.
<text:line-break/><text:a xlink:type="simple" xlink:href="https://bijbelwiki.famvisser.net/doku.php?id=commentaar:psalmen119-8" text:style-name="Internet_20_link" text:visited-style-name="Visited_20_Internet_20_Link">8 </text:a> Uw inzettingen zal ik onderhouden; verlaat mij niet geheel en al.
<text:line-break/><draw:frame draw:style-name="media" draw:name="1" text:anchor-type="as-char" draw:z-index="1" svg:width="0.52916666666667cm" svg:height="0.52916666666667cm"><draw:image xlink:href="/volume1/web/bijbelwiki/data/media/medeklinkers/02_beet.png" xlink:type="simple" xlink:show="embed" xlink:actuate="onLoad"/></draw:frame> beet, <text:a xlink:type="simple" xlink:href="https://biblehub.com/hebrew/4100.htm" text:style-name="Internet_20_link" text:visited-style-name="Visited_20_Internet_20_Link">H4100</text:a> bam·Meh ⇒ Hoe
<text:line-break/><text:a xlink:type="simple" xlink:href="https://bijbelwiki.famvisser.net/doku.php?id=commentaar:psalmen119-9" text:style-name="Internet_20_link" text:visited-style-name="Visited_20_Internet_20_Link">9 </text:a> <text:span text:style-name="underline">Waarmede</text:span> zal de jongeling zijn pad rein bewaren? Als hij dat houdt naar uw woord.
<text:line-break/><text:a xlink:type="simple" xlink:href="https://bijbelwiki.famvisser.net/doku.php?id=commentaar:psalmen119-10" text:style-name="Internet_20_link" text:visited-style-name="Visited_20_Internet_20_Link">10 </text:a> Ik zoek U met mijn ganse hart, laat mij niet van uw geboden afdwalen.
<text:line-break/><text:a xlink:type="simple" xlink:href="https://bijbelwiki.famvisser.net/doku.php?id=commentaar:psalmen119-11" text:style-name="Internet_20_link" text:visited-style-name="Visited_20_Internet_20_Link">11 </text:a> Ik berg uw woord in mijn hart, opdat ik tegen U niet zondige.
<text:line-break/><text:a xlink:type="simple" xlink:href="https://bijbelwiki.famvisser.net/doku.php?id=commentaar:psalmen119-12" text:style-name="Internet_20_link" text:visited-style-name="Visited_20_Internet_20_Link">12 </text:a> Geprezen zijt Gij, Here; leer mij uw inzettingen.
<text:line-break/><text:a xlink:type="simple" xlink:href="https://bijbelwiki.famvisser.net/doku.php?id=commentaar:psalmen119-13" text:style-name="Internet_20_link" text:visited-style-name="Visited_20_Internet_20_Link">13 </text:a> Met mijn lippen verkondig ik alle verordeningen van uw mond.
<text:line-break/><text:a xlink:type="simple" xlink:href="https://bijbelwiki.famvisser.net/doku.php?id=commentaar:psalmen119-14" text:style-name="Internet_20_link" text:visited-style-name="Visited_20_Internet_20_Link">14 </text:a> In de weg uwer getuigenissen verblijd ik mij als over allerlei rijkdom.
<text:line-break/><text:a xlink:type="simple" xlink:href="https://bijbelwiki.famvisser.net/doku.php?id=commentaar:psalmen119-15" text:style-name="Internet_20_link" text:visited-style-name="Visited_20_Internet_20_Link">15 </text:a> Uw bevelen zal ik overdenken en op uw paden zal ik letten.
<text:line-break/><text:a xlink:type="simple" xlink:href="https://bijbelwiki.famvisser.net/doku.php?id=commentaar:psalmen119-16" text:style-name="Internet_20_link" text:visited-style-name="Visited_20_Internet_20_Link">16 </text:a> In uw inzettingen zal ik mij verlustigen, uw woord zal ik niet vergeten.
<text:line-break/><draw:frame draw:style-name="media" draw:name="2" text:anchor-type="as-char" draw:z-index="2" svg:width="0.396875cm" svg:height="0.396875cm"><draw:image xlink:href="/volume1/web/bijbelwiki/data/media/medeklinkers/03_gimel.png" xlink:type="simple" xlink:show="embed" xlink:actuate="onLoad"/></draw:frame> gimmel, <text:a xlink:type="simple" xlink:href="https://biblehub.com/hebrew/1580.htm" text:style-name="Internet_20_link" text:visited-style-name="Visited_20_Internet_20_Link">H1580</text:a> ge·Mol ⇒ handel overvloedig
<text:line-break/><text:a xlink:type="simple" xlink:href="https://bijbelwiki.famvisser.net/doku.php?id=commentaar:psalmen119-17" text:style-name="Internet_20_link" text:visited-style-name="Visited_20_Internet_20_Link">17 </text:a> Doe wel aan uw knecht, dan zal ik leven en uw woord onderhouden.
<text:line-break/><text:a xlink:type="simple" xlink:href="https://bijbelwiki.famvisser.net/doku.php?id=commentaar:psalmen119-18" text:style-name="Internet_20_link" text:visited-style-name="Visited_20_Internet_20_Link">18 </text:a> Ontdek mijn ogen, opdat ik aanschouwe de wonderen uit uw wet.
<text:line-break/><text:a xlink:type="simple" xlink:href="https://bijbelwiki.famvisser.net/doku.php?id=commentaar:psalmen119-19" text:style-name="Internet_20_link" text:visited-style-name="Visited_20_Internet_20_Link">19 </text:a> Ik ben een vreemdeling op aarde, verberg uw geboden niet voor mij.
<text:line-break/><text:a xlink:type="simple" xlink:href="https://bijbelwiki.famvisser.net/doku.php?id=commentaar:psalmen119-20" text:style-name="Internet_20_link" text:visited-style-name="Visited_20_Internet_20_Link">20 </text:a> Mijn ziel wordt verteerd van verlangen naar uw verordeningen te allen tijde.
<text:line-break/><text:a xlink:type="simple" xlink:href="https://bijbelwiki.famvisser.net/doku.php?id=commentaar:psalmen119-21" text:style-name="Internet_20_link" text:visited-style-name="Visited_20_Internet_20_Link">21 </text:a> Gij bedreigt de vervloekte overmoedigen, die van uw geboden afdwalen.
<text:line-break/><text:a xlink:type="simple" xlink:href="https://bijbelwiki.famvisser.net/doku.php?id=commentaar:psalmen119-22" text:style-name="Internet_20_link" text:visited-style-name="Visited_20_Internet_20_Link">22 </text:a> Wentel smaad en verachting van mij af, want ik bewaar uw getuigenissen.
<text:line-break/><text:a xlink:type="simple" xlink:href="https://bijbelwiki.famvisser.net/doku.php?id=commentaar:psalmen119-23" text:style-name="Internet_20_link" text:visited-style-name="Visited_20_Internet_20_Link">23 </text:a> Al zetten vorsten zich neder, al beraadslagen zij tegen mij, uw knecht overdenkt uw inzettingen.
<text:line-break/><text:a xlink:type="simple" xlink:href="https://bijbelwiki.famvisser.net/doku.php?id=commentaar:psalmen119-24" text:style-name="Internet_20_link" text:visited-style-name="Visited_20_Internet_20_Link">24 </text:a> Ja, uw getuigenissen zijn mijn verlustiging, zij zijn mijn raadslieden.
<text:line-break/><draw:frame draw:style-name="media" draw:name="3" text:anchor-type="as-char" draw:z-index="3" svg:width="0.52916666666667cm" svg:height="0.52916666666667cm"><draw:image xlink:href="/volume1/web/bijbelwiki/data/media/medeklinkers/04_dalet.png" xlink:type="simple" xlink:show="embed" xlink:actuate="onLoad"/></draw:frame> dalet,   <text:a xlink:type="simple" xlink:href="https://biblehub.com/hebrew/1692.htm" text:style-name="Internet_20_link" text:visited-style-name="Visited_20_Internet_20_Link">H1692</text:a> da·ve·Kah ⇒ kleef
<text:line-break/><text:a xlink:type="simple" xlink:href="https://bijbelwiki.famvisser.net/doku.php?id=commentaar:psalmen119-25" text:style-name="Internet_20_link" text:visited-style-name="Visited_20_Internet_20_Link">25 </text:a> Mijn ziel <text:span text:style-name="underline">kleeft</text:span> aan het stof, maak mij levend naar uw woord.
<text:line-break/><text:a xlink:type="simple" xlink:href="https://bijbelwiki.famvisser.net/doku.php?id=commentaar:psalmen119-26" text:style-name="Internet_20_link" text:visited-style-name="Visited_20_Internet_20_Link">26 </text:a> Mijn wegen heb ik verhaald en Gij hebt mij geantwoord, leer mij uw inzettingen.
<text:line-break/><text:a xlink:type="simple" xlink:href="https://bijbelwiki.famvisser.net/doku.php?id=commentaar:psalmen119-27" text:style-name="Internet_20_link" text:visited-style-name="Visited_20_Internet_20_Link">27 </text:a> Doe mij de weg uwer bevelen verstaan, opdat ik uw wonderen overdenke.
<text:line-break/><text:a xlink:type="simple" xlink:href="https://bijbelwiki.famvisser.net/doku.php?id=commentaar:psalmen119-28" text:style-name="Internet_20_link" text:visited-style-name="Visited_20_Internet_20_Link">28 </text:a> Mijn ziel schreit van kommer, richt mij op naar uw woord.
<text:line-break/><text:a xlink:type="simple" xlink:href="https://bijbelwiki.famvisser.net/doku.php?id=commentaar:psalmen119-29" text:style-name="Internet_20_link" text:visited-style-name="Visited_20_Internet_20_Link">29 </text:a> Doe de weg der leugen van mij wijken en schenk mij genadig uw wet.
<text:line-break/><text:a xlink:type="simple" xlink:href="https://bijbelwiki.famvisser.net/doku.php?id=commentaar:psalmen119-30" text:style-name="Internet_20_link" text:visited-style-name="Visited_20_Internet_20_Link">30 </text:a> Ik verkies de weg der waarheid, Ik stel uw verordeningen voor mij.
<text:line-break/><text:a xlink:type="simple" xlink:href="https://bijbelwiki.famvisser.net/doku.php?id=commentaar:psalmen119-31" text:style-name="Internet_20_link" text:visited-style-name="Visited_20_Internet_20_Link">31 </text:a> Ik klem mij vast aan uw getuigenissen, o Here, maak mij niet beschaamd.
<text:line-break/><text:a xlink:type="simple" xlink:href="https://bijbelwiki.famvisser.net/doku.php?id=commentaar:psalmen119-32" text:style-name="Internet_20_link" text:visited-style-name="Visited_20_Internet_20_Link">32 </text:a> Ik zal de weg uwer geboden lopen, want Gij verruimt mij het hart.
<text:line-break/><draw:frame draw:style-name="media" draw:name="4" text:anchor-type="as-char" draw:z-index="4" svg:width="0.52916666666667cm" svg:height="0.52916666666667cm"><draw:image xlink:href="/volume1/web/bijbelwiki/data/media/medeklinkers/05_hee.png" xlink:type="simple" xlink:show="embed" xlink:actuate="onLoad"/></draw:frame> hee,       <text:a xlink:type="simple" xlink:href="https://biblehub.com/hebrew/3384.htm" text:style-name="Internet_20_link" text:visited-style-name="Visited_20_Internet_20_Link">H3384</text:a> ho·Re·ni ⇒ leer
<text:line-break/><text:a xlink:type="simple" xlink:href="https://bijbelwiki.famvisser.net/doku.php?id=commentaar:psalmen119-33" text:style-name="Internet_20_link" text:visited-style-name="Visited_20_Internet_20_Link">33 </text:a> <text:span text:style-name="underline">Onderwijs</text:span> mij, Here, de weg uwer inzettingen, dan zal ik die bewaren ten einde toe.
<text:line-break/><text:a xlink:type="simple" xlink:href="https://bijbelwiki.famvisser.net/doku.php?id=commentaar:psalmen119-34" text:style-name="Internet_20_link" text:visited-style-name="Visited_20_Internet_20_Link">34 </text:a> Geef mij verstand, dan zal ik uw wet bewaren, en haar van ganser harte onderhouden.
<text:line-break/><text:a xlink:type="simple" xlink:href="https://bijbelwiki.famvisser.net/doku.php?id=commentaar:psalmen119-35" text:style-name="Internet_20_link" text:visited-style-name="Visited_20_Internet_20_Link">35 </text:a> Doe mij het pad uwer geboden betreden, want daarin heb ik lust.
<text:line-break/><text:a xlink:type="simple" xlink:href="https://bijbelwiki.famvisser.net/doku.php?id=commentaar:psalmen119-36" text:style-name="Internet_20_link" text:visited-style-name="Visited_20_Internet_20_Link">36 </text:a> Neig mijn hart tot uw getuigenissen en niet tot winstbejag.
<text:line-break/><text:a xlink:type="simple" xlink:href="https://bijbelwiki.famvisser.net/doku.php?id=commentaar:psalmen119-37" text:style-name="Internet_20_link" text:visited-style-name="Visited_20_Internet_20_Link">37 </text:a> Wend mijn ogen af, zodat zij geen ijdele dingen zien, maak mij levend door uw wegen.
<text:line-break/><text:a xlink:type="simple" xlink:href="https://bijbelwiki.famvisser.net/doku.php?id=commentaar:psalmen119-38" text:style-name="Internet_20_link" text:visited-style-name="Visited_20_Internet_20_Link">38 </text:a> Bevestig uw belofte aan uw knecht, die uw vreze toegedaan is.
<text:line-break/><text:a xlink:type="simple" xlink:href="https://bijbelwiki.famvisser.net/doku.php?id=commentaar:psalmen119-39" text:style-name="Internet_20_link" text:visited-style-name="Visited_20_Internet_20_Link">39 </text:a> Wend mijn smaadheid af, die ik vrees, want uw verordeningen zijn goed.
<text:line-break/><text:a xlink:type="simple" xlink:href="https://bijbelwiki.famvisser.net/doku.php?id=commentaar:psalmen119-40" text:style-name="Internet_20_link" text:visited-style-name="Visited_20_Internet_20_Link">40 </text:a> Zie, naar uw bevelen verlang ik, maak mij levend door uw gerechtigheid.
<text:line-break/><draw:frame draw:style-name="media" draw:name="5" text:anchor-type="as-char" draw:z-index="5" svg:width="0.3175cm" svg:height="0.3175cm"><draw:image xlink:href="/volume1/web/bijbelwiki/data/media/medeklinkers/06_wav.png" xlink:type="simple" xlink:show="embed" xlink:actuate="onLoad"/></draw:frame> wav,       <text:a xlink:type="simple" xlink:href="https://biblehub.com/hebrew/935.htm" text:style-name="Internet_20_link" text:visited-style-name="Visited_20_Internet_20_Link">H935</text:a> wi·vo·'U·ni ⇒ kom(e)
<text:line-break/><text:a xlink:type="simple" xlink:href="https://bijbelwiki.famvisser.net/doku.php?id=commentaar:psalmen119-41" text:style-name="Internet_20_link" text:visited-style-name="Visited_20_Internet_20_Link">41 </text:a> Dat uw goedertierenheid over mij <text:span text:style-name="underline">kome</text:span>, o Here, uw heil naar uw belofte;
<text:line-break/><text:a xlink:type="simple" xlink:href="https://bijbelwiki.famvisser.net/doku.php?id=commentaar:psalmen119-42" text:style-name="Internet_20_link" text:visited-style-name="Visited_20_Internet_20_Link">42 </text:a> Opdat ik mijn smader iets hebbe te antwoorden, want ik vertrouw op uw woord.
<text:line-break/><text:a xlink:type="simple" xlink:href="https://bijbelwiki.famvisser.net/doku.php?id=commentaar:psalmen119-43" text:style-name="Internet_20_link" text:visited-style-name="Visited_20_Internet_20_Link">43 </text:a> Neem het woord der waarheid niet geheel van mijn mond, want uw verordeningen verbeid ik,
<text:line-break/><text:a xlink:type="simple" xlink:href="https://bijbelwiki.famvisser.net/doku.php?id=commentaar:psalmen119-44" text:style-name="Internet_20_link" text:visited-style-name="Visited_20_Internet_20_Link">44 </text:a> Opdat ik uw wet bestendig onderhoude, voor altoos en immer.
<text:line-break/><text:a xlink:type="simple" xlink:href="https://bijbelwiki.famvisser.net/doku.php?id=commentaar:psalmen119-45" text:style-name="Internet_20_link" text:visited-style-name="Visited_20_Internet_20_Link">45 </text:a> Dan zal ik wandelen op ruime baan, want ik zoek uw bevelen.
<text:line-break/><text:a xlink:type="simple" xlink:href="https://bijbelwiki.famvisser.net/doku.php?id=commentaar:psalmen119-46" text:style-name="Internet_20_link" text:visited-style-name="Visited_20_Internet_20_Link">46 </text:a> Ook zal ik voor koningen over uw getuigenissen spreken zonder mij te schamen.
<text:line-break/><text:a xlink:type="simple" xlink:href="https://bijbelwiki.famvisser.net/doku.php?id=commentaar:psalmen119-47" text:style-name="Internet_20_link" text:visited-style-name="Visited_20_Internet_20_Link">47 </text:a> Ik toch verlustig mij in uw geboden, die ik liefheb;
<text:line-break/><text:a xlink:type="simple" xlink:href="https://bijbelwiki.famvisser.net/doku.php?id=commentaar:psalmen119-48" text:style-name="Internet_20_link" text:visited-style-name="Visited_20_Internet_20_Link">48 </text:a> Daarom hef ik mijn handen op naar uw geboden die ik liefheb, en overdenk ik uw inzettingen.
<text:line-break/><draw:frame draw:style-name="media" draw:name="6" text:anchor-type="as-char" draw:z-index="6" svg:width="0.3175cm" svg:height="0.3175cm"><draw:image xlink:href="/volume1/web/bijbelwiki/data/media/medeklinkers/07_zayin.png" xlink:type="simple" xlink:show="embed" xlink:actuate="onLoad"/></draw:frame> zayin,   <text:a xlink:type="simple" xlink:href="https://biblehub.com/hebrew/2142.htm" text:style-name="Internet_20_link" text:visited-style-name="Visited_20_Internet_20_Link">H2142</text:a> ze·chor ⇒ gedenk, herinner
<text:line-break/><text:a xlink:type="simple" xlink:href="https://bijbelwiki.famvisser.net/doku.php?id=commentaar:psalmen119-49" text:style-name="Internet_20_link" text:visited-style-name="Visited_20_Internet_20_Link">49 </text:a> <text:span text:style-name="underline">Gedenk</text:span> het woord tot uw knecht, omdat Gij mij hoop hebt gegeven;
<text:line-break/><text:a xlink:type="simple" xlink:href="https://bijbelwiki.famvisser.net/doku.php?id=commentaar:psalmen119-50" text:style-name="Internet_20_link" text:visited-style-name="Visited_20_Internet_20_Link">50 </text:a> Dit is mijn troost in mijn ellende, dat uw belofte mij levend maakt.
<text:line-break/><text:a xlink:type="simple" xlink:href="https://bijbelwiki.famvisser.net/doku.php?id=commentaar:psalmen119-51" text:style-name="Internet_20_link" text:visited-style-name="Visited_20_Internet_20_Link">51 </text:a> Hoezeer overmoedigen mij bespotten, van uw wet wijk ik niet.
<text:line-break/><text:a xlink:type="simple" xlink:href="https://bijbelwiki.famvisser.net/doku.php?id=commentaar:psalmen119-52" text:style-name="Internet_20_link" text:visited-style-name="Visited_20_Internet_20_Link">52 </text:a> Als ik denk aan uw verordeningen van ouds, o Here, dan ben ik getroost.
<text:line-break/><text:a xlink:type="simple" xlink:href="https://bijbelwiki.famvisser.net/doku.php?id=commentaar:psalmen119-53" text:style-name="Internet_20_link" text:visited-style-name="Visited_20_Internet_20_Link">53 </text:a> Verontwaardiging greep mij aan vanwege de goddelozen, die uw wet verlaten.
<text:line-break/><text:a xlink:type="simple" xlink:href="https://bijbelwiki.famvisser.net/doku.php?id=commentaar:psalmen119-54" text:style-name="Internet_20_link" text:visited-style-name="Visited_20_Internet_20_Link">54 </text:a> Uw inzettingen zijn mij tot snarenspel in het huis van mijn vreemdelingschap.
<text:line-break/><text:a xlink:type="simple" xlink:href="https://bijbelwiki.famvisser.net/doku.php?id=commentaar:psalmen119-55" text:style-name="Internet_20_link" text:visited-style-name="Visited_20_Internet_20_Link">55 </text:a> Des nachts gedenk ik uw naam, o Here, en onderhoud ik uw wet.
<text:line-break/><text:a xlink:type="simple" xlink:href="https://bijbelwiki.famvisser.net/doku.php?id=commentaar:psalmen119-56" text:style-name="Internet_20_link" text:visited-style-name="Visited_20_Internet_20_Link">56 </text:a> Dit is mij ten deel geworden, omdat ik uw bevelen bewaar.
<text:line-break/><draw:frame draw:style-name="media" draw:name="7" text:anchor-type="as-char" draw:z-index="7" svg:width="0.52916666666667cm" svg:height="0.52916666666667cm"><draw:image xlink:href="/volume1/web/bijbelwiki/data/media/medeklinkers/08_cheet.png" xlink:type="simple" xlink:show="embed" xlink:actuate="onLoad"/></draw:frame> cheet,   <text:a xlink:type="simple" xlink:href="https://biblehub.com/hebrew/2506.htm" text:style-name="Internet_20_link" text:visited-style-name="Visited_20_Internet_20_Link">H2506</text:a> chel·Ki ⇒ mijn deel
<text:line-break/><text:a xlink:type="simple" xlink:href="https://bijbelwiki.famvisser.net/doku.php?id=commentaar:psalmen119-57" text:style-name="Internet_20_link" text:visited-style-name="Visited_20_Internet_20_Link">57 </text:a> De Here is <text:span text:style-name="underline">mijn deel</text:span>, ik heb beloofd uw woorden te onderhouden.
<text:line-break/><text:a xlink:type="simple" xlink:href="https://bijbelwiki.famvisser.net/doku.php?id=commentaar:psalmen119-58" text:style-name="Internet_20_link" text:visited-style-name="Visited_20_Internet_20_Link">58 </text:a> Van ganser harte zoek ik uw gunst, wees mij genadig naar uw belofte.
<text:line-break/><text:a xlink:type="simple" xlink:href="https://bijbelwiki.famvisser.net/doku.php?id=commentaar:psalmen119-59" text:style-name="Internet_20_link" text:visited-style-name="Visited_20_Internet_20_Link">59 </text:a> Ik overdenk mijn wegen, ik wend mijn voeten naar uw getuigenissen.
<text:line-break/><text:a xlink:type="simple" xlink:href="https://bijbelwiki.famvisser.net/doku.php?id=commentaar:psalmen119-60" text:style-name="Internet_20_link" text:visited-style-name="Visited_20_Internet_20_Link">60 </text:a> Ik haast mij en aarzel niet om uw geboden te onderhouden.
<text:line-break/><text:a xlink:type="simple" xlink:href="https://bijbelwiki.famvisser.net/doku.php?id=commentaar:psalmen119-61" text:style-name="Internet_20_link" text:visited-style-name="Visited_20_Internet_20_Link">61 </text:a> Hoewel strikken der goddelozen mij omgeven, ik vergeet uw wet niet.
<text:line-break/><text:a xlink:type="simple" xlink:href="https://bijbelwiki.famvisser.net/doku.php?id=commentaar:psalmen119-62" text:style-name="Internet_20_link" text:visited-style-name="Visited_20_Internet_20_Link">62 </text:a> Te middernacht sta ik op om U te loven wegens uw rechtvaardige verordeningen.
<text:line-break/><text:a xlink:type="simple" xlink:href="https://bijbelwiki.famvisser.net/doku.php?id=commentaar:psalmen119-63" text:style-name="Internet_20_link" text:visited-style-name="Visited_20_Internet_20_Link">63 </text:a> Ik ben een metgezel van allen die U vrezen, en van hen die uw bevelen onderhouden.
<text:line-break/><text:a xlink:type="simple" xlink:href="https://bijbelwiki.famvisser.net/doku.php?id=commentaar:psalmen119-64" text:style-name="Internet_20_link" text:visited-style-name="Visited_20_Internet_20_Link">64 </text:a> De aarde is vervuld van uw goedertierenheid, o Here, leer mij uw inzettingen.
<text:line-break/><draw:frame draw:style-name="media" draw:name="8" text:anchor-type="as-char" draw:z-index="8" svg:width="0.52916666666667cm" svg:height="0.52916666666667cm"><draw:image xlink:href="/volume1/web/bijbelwiki/data/media/medeklinkers/09_teet.png" xlink:type="simple" xlink:show="embed" xlink:actuate="onLoad"/></draw:frame> teet,     <text:a xlink:type="simple" xlink:href="https://biblehub.com/hebrew/2896.htm" text:style-name="Internet_20_link" text:visited-style-name="Visited_20_Internet_20_Link">H2896</text:a> Tov ⇒ goed
<text:line-break/><text:a xlink:type="simple" xlink:href="https://bijbelwiki.famvisser.net/doku.php?id=commentaar:psalmen119-65" text:style-name="Internet_20_link" text:visited-style-name="Visited_20_Internet_20_Link">65 </text:a> Gij hebt <text:span text:style-name="underline">goed</text:span>gedaan aan uw knecht, o Here, naar uw woord.
<text:line-break/><text:a xlink:type="simple" xlink:href="https://bijbelwiki.famvisser.net/doku.php?id=commentaar:psalmen119-66" text:style-name="Internet_20_link" text:visited-style-name="Visited_20_Internet_20_Link">66 </text:a> Leer mij goed onderscheiden en kennen, want ik stel vertrouwen in uw geboden.
<text:line-break/><text:a xlink:type="simple" xlink:href="https://bijbelwiki.famvisser.net/doku.php?id=commentaar:psalmen119-67" text:style-name="Internet_20_link" text:visited-style-name="Visited_20_Internet_20_Link">67 </text:a> Eer ik verdrukt werd, dwaalde ik, maar nu onderhoud ik uw woord.
<text:line-break/><text:a xlink:type="simple" xlink:href="https://bijbelwiki.famvisser.net/doku.php?id=commentaar:psalmen119-68" text:style-name="Internet_20_link" text:visited-style-name="Visited_20_Internet_20_Link">68 </text:a> Gij zijt goed en goeddoende, leer mij uw inzettingen.
<text:line-break/><text:a xlink:type="simple" xlink:href="https://bijbelwiki.famvisser.net/doku.php?id=commentaar:psalmen119-69" text:style-name="Internet_20_link" text:visited-style-name="Visited_20_Internet_20_Link">69 </text:a> Overmoedigen wrijven mij leugens aan, ik houd uw bevelen van ganser harte.
<text:line-break/><text:a xlink:type="simple" xlink:href="https://bijbelwiki.famvisser.net/doku.php?id=commentaar:psalmen119-70" text:style-name="Internet_20_link" text:visited-style-name="Visited_20_Internet_20_Link">70 </text:a> Ongevoelig als vet is hun hart, maar ik verlustig mij in uw wet.
<text:line-break/><text:a xlink:type="simple" xlink:href="https://bijbelwiki.famvisser.net/doku.php?id=commentaar:psalmen119-71" text:style-name="Internet_20_link" text:visited-style-name="Visited_20_Internet_20_Link">71 </text:a> Het is mij goed, dat ik verdrukt ben geweest, opdat ik uw inzettingen zou leren.
<text:line-break/><text:a xlink:type="simple" xlink:href="https://bijbelwiki.famvisser.net/doku.php?id=commentaar:psalmen119-72" text:style-name="Internet_20_link" text:visited-style-name="Visited_20_Internet_20_Link">72 </text:a> De wet van uw mond is mij beter dan duizenden stukken goud en zilver.
<text:line-break/><draw:frame draw:style-name="media" draw:name="9" text:anchor-type="as-char" draw:z-index="9" svg:width="0.3175cm" svg:height="0.3175cm"><draw:image xlink:href="/volume1/web/bijbelwiki/data/media/medeklinkers/10_yod.png" xlink:type="simple" xlink:show="embed" xlink:actuate="onLoad"/></draw:frame> yod,       <text:a xlink:type="simple" xlink:href="https://biblehub.com/hebrew/3027.htm" text:style-name="Internet_20_link" text:visited-style-name="Visited_20_Internet_20_Link">H3027</text:a> ya·Dei·cha ⇒ Uw handen
<text:line-break/><text:a xlink:type="simple" xlink:href="https://bijbelwiki.famvisser.net/doku.php?id=commentaar:psalmen119-73" text:style-name="Internet_20_link" text:visited-style-name="Visited_20_Internet_20_Link">73 </text:a> <text:span text:style-name="underline">Uw handen</text:span> hebben mij gemaakt en toebereid, geef mij verstand, opdat ik uw geboden lere.
<text:line-break/><text:a xlink:type="simple" xlink:href="https://bijbelwiki.famvisser.net/doku.php?id=commentaar:psalmen119-74" text:style-name="Internet_20_link" text:visited-style-name="Visited_20_Internet_20_Link">74 </text:a> Zij, die U vrezen, zien mij en verheugen zich, want ik hoop op uw woord.
<text:line-break/><text:a xlink:type="simple" xlink:href="https://bijbelwiki.famvisser.net/doku.php?id=commentaar:psalmen119-75" text:style-name="Internet_20_link" text:visited-style-name="Visited_20_Internet_20_Link">75 </text:a> Ik weet, o Here, dat uw oordelen gerechtigheid zijn, en dat Gij in trouw mij hebt verdrukt.
<text:line-break/><text:a xlink:type="simple" xlink:href="https://bijbelwiki.famvisser.net/doku.php?id=commentaar:psalmen119-76" text:style-name="Internet_20_link" text:visited-style-name="Visited_20_Internet_20_Link">76 </text:a> Laat uw goedertierenheid mij tot vertroosting zijn naar uw belofte aan uw knecht.
<text:line-break/><text:a xlink:type="simple" xlink:href="https://bijbelwiki.famvisser.net/doku.php?id=commentaar:psalmen119-77" text:style-name="Internet_20_link" text:visited-style-name="Visited_20_Internet_20_Link">77 </text:a> Uw barmhartigheid kome over mij, opdat ik leve, want uw wet is mijn verlustiging.
<text:line-break/><text:a xlink:type="simple" xlink:href="https://bijbelwiki.famvisser.net/doku.php?id=commentaar:psalmen119-78" text:style-name="Internet_20_link" text:visited-style-name="Visited_20_Internet_20_Link">78 </text:a> Laten de overmoedigen beschaamd worden, omdat zij mij onverdiend verdrukten; ik overdenk uw bevelen.
<text:line-break/><text:a xlink:type="simple" xlink:href="https://bijbelwiki.famvisser.net/doku.php?id=commentaar:psalmen119-79" text:style-name="Internet_20_link" text:visited-style-name="Visited_20_Internet_20_Link">79 </text:a> Laten zich tot mij wenden wie U vrezen, en wie uw getuigenissen kennen.
<text:line-break/><text:a xlink:type="simple" xlink:href="https://bijbelwiki.famvisser.net/doku.php?id=commentaar:psalmen119-80" text:style-name="Internet_20_link" text:visited-style-name="Visited_20_Internet_20_Link">80 </text:a> Mijn hart zij onverdeeld in uw inzettingen, opdat ik niet beschaamd worde.
<text:line-break/><draw:frame draw:style-name="media" draw:name="10" text:anchor-type="as-char" draw:z-index="10" svg:width="0.52916666666667cm" svg:height="0.52916666666667cm"><draw:image xlink:href="/volume1/web/bijbelwiki/data/media/medeklinkers/11_kaf.png" xlink:type="simple" xlink:show="embed" xlink:actuate="onLoad"/></draw:frame> kaf,       <text:a xlink:type="simple" xlink:href="https://biblehub.com/hebrew/3615.htm" text:style-name="Internet_20_link" text:visited-style-name="Visited_20_Internet_20_Link">H3615</text:a> kal·Tah ⇒ smachten
<text:line-break/><text:a xlink:type="simple" xlink:href="https://bijbelwiki.famvisser.net/doku.php?id=commentaar:psalmen119-81" text:style-name="Internet_20_link" text:visited-style-name="Visited_20_Internet_20_Link">81 </text:a> Mijn ziel <text:span text:style-name="underline">smacht</text:span> naar uw heil, op uw woord hoop ik;
<text:line-break/><text:a xlink:type="simple" xlink:href="https://bijbelwiki.famvisser.net/doku.php?id=commentaar:psalmen119-82" text:style-name="Internet_20_link" text:visited-style-name="Visited_20_Internet_20_Link">82 </text:a> Mijn ogen smachten naar uw belofte: wanneer zult Gij mij vertroosten?
<text:line-break/><text:a xlink:type="simple" xlink:href="https://bijbelwiki.famvisser.net/doku.php?id=commentaar:psalmen119-83" text:style-name="Internet_20_link" text:visited-style-name="Visited_20_Internet_20_Link">83 </text:a> Hoewel ik ben geworden als een lederen zak in de rook, heb ik uw inzettingen niet vergeten.
<text:line-break/><text:a xlink:type="simple" xlink:href="https://bijbelwiki.famvisser.net/doku.php?id=commentaar:psalmen119-84" text:style-name="Internet_20_link" text:visited-style-name="Visited_20_Internet_20_Link">84 </text:a> Hoevele zullen de dagen van uw knecht zijn? Wanneer zult Gij aan mijn vervolgers gericht oefenen?
<text:line-break/><text:a xlink:type="simple" xlink:href="https://bijbelwiki.famvisser.net/doku.php?id=commentaar:psalmen119-85" text:style-name="Internet_20_link" text:visited-style-name="Visited_20_Internet_20_Link">85 </text:a> Overmoedigen hebben mij kuilen gegraven, zij, die niet leven naar uw wet.
<text:line-break/><text:a xlink:type="simple" xlink:href="https://bijbelwiki.famvisser.net/doku.php?id=commentaar:psalmen119-86" text:style-name="Internet_20_link" text:visited-style-name="Visited_20_Internet_20_Link">86 </text:a> Al uw geboden zijn trouw; onverdiend vervolgen zij mij, kom mij ter hulpe!
<text:line-break/><text:a xlink:type="simple" xlink:href="https://bijbelwiki.famvisser.net/doku.php?id=commentaar:psalmen119-87" text:style-name="Internet_20_link" text:visited-style-name="Visited_20_Internet_20_Link">87 </text:a> Bijna hebben zij mij op aarde verdelgd, maar ik heb uw bevelen niet verlaten.
<text:line-break/><text:a xlink:type="simple" xlink:href="https://bijbelwiki.famvisser.net/doku.php?id=commentaar:psalmen119-88" text:style-name="Internet_20_link" text:visited-style-name="Visited_20_Internet_20_Link">88 </text:a> Maak mij levend naar uw goedertierenheid, opdat ik de getuigenis van uw mond onderhoude.
<text:line-break/><draw:frame draw:style-name="media" draw:name="11" text:anchor-type="as-char" draw:z-index="11" svg:width="0.52916666666667cm" svg:height="0.52916666666667cm"><draw:image xlink:href="/volume1/web/bijbelwiki/data/media/medeklinkers/12_lamed.png" xlink:type="simple" xlink:show="embed" xlink:actuate="onLoad"/></draw:frame> lamed,   <text:a xlink:type="simple" xlink:href="https://biblehub.com/hebrew/5769.htm" text:style-name="Internet_20_link" text:visited-style-name="Visited_20_Internet_20_Link">H5769</text:a> le·'o·Lam ⇒ voor altijd, voor eeuwig
<text:line-break/><text:a xlink:type="simple" xlink:href="https://bijbelwiki.famvisser.net/doku.php?id=commentaar:psalmen119-89" text:style-name="Internet_20_link" text:visited-style-name="Visited_20_Internet_20_Link">89 </text:a> <text:span text:style-name="underline">Voor eeuwig</text:span>, o Here, houdt uw woord stand in de hemelen.
<text:line-break/><text:a xlink:type="simple" xlink:href="https://bijbelwiki.famvisser.net/doku.php?id=commentaar:psalmen119-90" text:style-name="Internet_20_link" text:visited-style-name="Visited_20_Internet_20_Link">90 </text:a> Van geslacht tot geslacht is uw trouw, Gij hebt de aarde gegrond, zodat zij staat;
<text:line-break/><text:a xlink:type="simple" xlink:href="https://bijbelwiki.famvisser.net/doku.php?id=commentaar:psalmen119-91" text:style-name="Internet_20_link" text:visited-style-name="Visited_20_Internet_20_Link">91 </text:a> Naar uw verordeningen staan zij heden ten dage, want zij alle zijn uw knechten.
<text:line-break/><text:a xlink:type="simple" xlink:href="https://bijbelwiki.famvisser.net/doku.php?id=commentaar:psalmen119-92" text:style-name="Internet_20_link" text:visited-style-name="Visited_20_Internet_20_Link">92 </text:a> Ware uw wet niet mijn verlustiging geweest, dan was ik vergaan in mijn ellende.
<text:line-break/><text:a xlink:type="simple" xlink:href="https://bijbelwiki.famvisser.net/doku.php?id=commentaar:psalmen119-93" text:style-name="Internet_20_link" text:visited-style-name="Visited_20_Internet_20_Link">93 </text:a> Nimmer zal ik uw bevelen vergeten, want door deze hebt Gij mij levend gemaakt.
<text:line-break/><text:a xlink:type="simple" xlink:href="https://bijbelwiki.famvisser.net/doku.php?id=commentaar:psalmen119-94" text:style-name="Internet_20_link" text:visited-style-name="Visited_20_Internet_20_Link">94 </text:a> Ik ben de uwe, verlos mij, want ik zoek uw bevelen.
<text:line-break/><text:a xlink:type="simple" xlink:href="https://bijbelwiki.famvisser.net/doku.php?id=commentaar:psalmen119-95" text:style-name="Internet_20_link" text:visited-style-name="Visited_20_Internet_20_Link">95 </text:a> Goddelozen loeren erop mij te verderven; ik geef acht op uw getuigenissen.
<text:line-break/><text:a xlink:type="simple" xlink:href="https://bijbelwiki.famvisser.net/doku.php?id=commentaar:psalmen119-96" text:style-name="Internet_20_link" text:visited-style-name="Visited_20_Internet_20_Link">96 </text:a> Aan alles, hoe volkomen ook, heb ik een einde gezien, maar uw gebod is onbegrensd.
<text:line-break/><draw:frame draw:style-name="media" draw:name="12" text:anchor-type="as-char" draw:z-index="12" svg:width="0.52916666666667cm" svg:height="0.52916666666667cm"><draw:image xlink:href="/volume1/web/bijbelwiki/data/media/medeklinkers/13_meem.png" xlink:type="simple" xlink:show="embed" xlink:actuate="onLoad"/></draw:frame> meem,     <text:a xlink:type="simple" xlink:href="https://biblehub.com/hebrew/4100.htm" text:style-name="Internet_20_link" text:visited-style-name="Visited_20_Internet_20_Link">H4100</text:a> mah ⇒ Hoe
<text:line-break/><text:a xlink:type="simple" xlink:href="https://bijbelwiki.famvisser.net/doku.php?id=commentaar:psalmen119-97" text:style-name="Internet_20_link" text:visited-style-name="Visited_20_Internet_20_Link">97 </text:a> <text:span text:style-name="underline">Hoe</text:span> lief heb ik uw wet! Zij is mijn overdenking de ganse dag.
<text:line-break/><text:a xlink:type="simple" xlink:href="https://bijbelwiki.famvisser.net/doku.php?id=commentaar:psalmen119-98" text:style-name="Internet_20_link" text:visited-style-name="Visited_20_Internet_20_Link">98 </text:a> Uw gebod maakt mij wijzer dan mijn vijanden, want het is altoos bij mij.
<text:line-break/><text:a xlink:type="simple" xlink:href="https://bijbelwiki.famvisser.net/doku.php?id=commentaar:psalmen119-99" text:style-name="Internet_20_link" text:visited-style-name="Visited_20_Internet_20_Link">99 </text:a> Ik ben verstandiger dan al mijn leermeesters, want uw getuigenissen zijn mij tot overdenking.
<text:line-break/><text:a xlink:type="simple" xlink:href="https://bijbelwiki.famvisser.net/doku.php?id=commentaar:psalmen119-100" text:style-name="Internet_20_link" text:visited-style-name="Visited_20_Internet_20_Link">100 </text:a> Ik heb meer inzicht dan de ouden, want ik bewaar uw bevelen.
<text:line-break/><text:a xlink:type="simple" xlink:href="https://bijbelwiki.famvisser.net/doku.php?id=commentaar:psalmen119-101" text:style-name="Internet_20_link" text:visited-style-name="Visited_20_Internet_20_Link">101 </text:a> Ik weerhoud mijn voeten van alle boze paden, opdat ik uw woord onderhoude.
<text:line-break/><text:a xlink:type="simple" xlink:href="https://bijbelwiki.famvisser.net/doku.php?id=commentaar:psalmen119-102" text:style-name="Internet_20_link" text:visited-style-name="Visited_20_Internet_20_Link">102 </text:a> Ik wijk niet af van uw verordeningen, want Gij onderwijst mij.
<text:line-break/><text:a xlink:type="simple" xlink:href="https://bijbelwiki.famvisser.net/doku.php?id=commentaar:psalmen119-103" text:style-name="Internet_20_link" text:visited-style-name="Visited_20_Internet_20_Link">103 </text:a> Hoe aangenaam zijn uw redenen voor mijn verhemelte, meer dan honig voor mijn mond.
<text:line-break/><text:a xlink:type="simple" xlink:href="https://bijbelwiki.famvisser.net/doku.php?id=commentaar:psalmen119-104" text:style-name="Internet_20_link" text:visited-style-name="Visited_20_Internet_20_Link">104 </text:a> Uit uw bevelen heb ik inzicht ontvangen; daarom haat ik elk leugenpad.
<text:line-break/><draw:frame draw:style-name="media" draw:name="13" text:anchor-type="as-char" draw:z-index="13" svg:width="0.3175cm" svg:height="0.3175cm"><draw:image xlink:href="/volume1/web/bijbelwiki/data/media/medeklinkers/14_noen.png" xlink:type="simple" xlink:show="embed" xlink:actuate="onLoad"/></draw:frame> noen,     <text:a xlink:type="simple" xlink:href="https://biblehub.com/hebrew/5216.htm" text:style-name="Internet_20_link" text:visited-style-name="Visited_20_Internet_20_Link">H5216</text:a> ner ⇒ licht, lamp
<text:line-break/><text:a xlink:type="simple" xlink:href="https://bijbelwiki.famvisser.net/doku.php?id=commentaar:psalmen119-105" text:style-name="Internet_20_link" text:visited-style-name="Visited_20_Internet_20_Link">105 </text:a> Uw woord is een <text:span text:style-name="underline">lamp</text:span> voor mijn voet en een licht op mijn pad.
<text:line-break/><text:a xlink:type="simple" xlink:href="https://bijbelwiki.famvisser.net/doku.php?id=commentaar:psalmen119-106" text:style-name="Internet_20_link" text:visited-style-name="Visited_20_Internet_20_Link">106 </text:a> Ik heb gezworen, en ik zal het gestand doen, dat ik uw rechtvaardige verordeningen zal onderhouden.
<text:line-break/><text:a xlink:type="simple" xlink:href="https://bijbelwiki.famvisser.net/doku.php?id=commentaar:psalmen119-107" text:style-name="Internet_20_link" text:visited-style-name="Visited_20_Internet_20_Link">107 </text:a> Ik ben al te zeer verdrukt, o Here, maak mij levend naar uw woord.
<text:line-break/><text:a xlink:type="simple" xlink:href="https://bijbelwiki.famvisser.net/doku.php?id=commentaar:psalmen119-108" text:style-name="Internet_20_link" text:visited-style-name="Visited_20_Internet_20_Link">108 </text:a> Heb welbehagen, Here, in de vrijwillige offers van mijn mond, en leer mij uw verordeningen.
<text:line-break/><text:a xlink:type="simple" xlink:href="https://bijbelwiki.famvisser.net/doku.php?id=commentaar:psalmen119-109" text:style-name="Internet_20_link" text:visited-style-name="Visited_20_Internet_20_Link">109 </text:a> Mijn leven is bestendig in gevaar, maar uw wet vergeet ik niet.
<text:line-break/><text:a xlink:type="simple" xlink:href="https://bijbelwiki.famvisser.net/doku.php?id=commentaar:psalmen119-110" text:style-name="Internet_20_link" text:visited-style-name="Visited_20_Internet_20_Link">110 </text:a> Goddelozen leggen mij een strik, maar van uw bevelen dwaal ik niet af.
<text:line-break/><text:a xlink:type="simple" xlink:href="https://bijbelwiki.famvisser.net/doku.php?id=commentaar:psalmen119-111" text:style-name="Internet_20_link" text:visited-style-name="Visited_20_Internet_20_Link">111 </text:a> Uw getuigenissen heb ik voor altoos ten erve ontvangen, want zij zijn de blijdschap mijns harten.
<text:line-break/><text:a xlink:type="simple" xlink:href="https://bijbelwiki.famvisser.net/doku.php?id=commentaar:psalmen119-112" text:style-name="Internet_20_link" text:visited-style-name="Visited_20_Internet_20_Link">112 </text:a> Ik neig mijn hart om uw inzettingen te doen, voor altoos, ten einde toe.
<text:line-break/><draw:frame draw:style-name="media" draw:name="14" text:anchor-type="as-char" draw:z-index="14" svg:width="0.52916666666667cm" svg:height="0.52916666666667cm"><draw:image xlink:href="/volume1/web/bijbelwiki/data/media/medeklinkers/15_samekh.png" xlink:type="simple" xlink:show="embed" xlink:actuate="onLoad"/></draw:frame> samekh, <text:a xlink:type="simple" xlink:href="https://biblehub.com/hebrew/5588.htm" text:style-name="Internet_20_link" text:visited-style-name="Visited_20_Internet_20_Link">H5588</text:a> se·'a·Fim ⇒ ijdel (gedachten), halfslachtig, verdeeld
<text:line-break/><text:a xlink:type="simple" xlink:href="https://bijbelwiki.famvisser.net/doku.php?id=commentaar:psalmen119-113" text:style-name="Internet_20_link" text:visited-style-name="Visited_20_Internet_20_Link">113 </text:a> Ik haat <text:span text:style-name="underline">weifelaars</text:span>, maar uw wet heb ik lief.
<text:line-break/><text:a xlink:type="simple" xlink:href="https://bijbelwiki.famvisser.net/doku.php?id=commentaar:psalmen119-114" text:style-name="Internet_20_link" text:visited-style-name="Visited_20_Internet_20_Link">114 </text:a> Gij zijt mijn schuilplaats en mijn schild, ik hoop op uw woord.
<text:line-break/><text:a xlink:type="simple" xlink:href="https://bijbelwiki.famvisser.net/doku.php?id=commentaar:psalmen119-115" text:style-name="Internet_20_link" text:visited-style-name="Visited_20_Internet_20_Link">115 </text:a> Wijkt van mij, gij boosdoeners, opdat ik de geboden van mijn God beware.
<text:line-break/><text:a xlink:type="simple" xlink:href="https://bijbelwiki.famvisser.net/doku.php?id=commentaar:psalmen119-116" text:style-name="Internet_20_link" text:visited-style-name="Visited_20_Internet_20_Link">116 </text:a> Schraag mij naar uw belofte, opdat ik leve, laat mij met mijn hoop niet beschaamd uitkomen.
<text:line-break/><text:a xlink:type="simple" xlink:href="https://bijbelwiki.famvisser.net/doku.php?id=commentaar:psalmen119-117" text:style-name="Internet_20_link" text:visited-style-name="Visited_20_Internet_20_Link">117 </text:a> Ondersteun mij, opdat ik verlost worde, dan zal ik mij in uw inzettingen bestendig verlustigen.
<text:line-break/><text:a xlink:type="simple" xlink:href="https://bijbelwiki.famvisser.net/doku.php?id=commentaar:psalmen119-118" text:style-name="Internet_20_link" text:visited-style-name="Visited_20_Internet_20_Link">118 </text:a> Gij verwerpt allen die van uw inzettingen afdwalen, want hun bedrog is ijdel.
<text:line-break/><text:a xlink:type="simple" xlink:href="https://bijbelwiki.famvisser.net/doku.php?id=commentaar:psalmen119-119" text:style-name="Internet_20_link" text:visited-style-name="Visited_20_Internet_20_Link">119 </text:a> Alle goddelozen der aarde doet gij weg als schuim, daarom heb ik uw getuigenissen lief.
<text:line-break/><text:a xlink:type="simple" xlink:href="https://bijbelwiki.famvisser.net/doku.php?id=commentaar:psalmen119-120" text:style-name="Internet_20_link" text:visited-style-name="Visited_20_Internet_20_Link">120 </text:a> Mijn vlees beeft van schrik voor U, ik vrees voor uw oordelen.
<text:line-break/><draw:frame draw:style-name="media" draw:name="15" text:anchor-type="as-char" draw:z-index="15" svg:width="0.52916666666667cm" svg:height="0.52916666666667cm"><draw:image xlink:href="/volume1/web/bijbelwiki/data/media/medeklinkers/16_ayin.png" xlink:type="simple" xlink:show="embed" xlink:actuate="onLoad"/></draw:frame> ayin,     <text:a xlink:type="simple" xlink:href="https://biblehub.com/hebrew/6213.htm" text:style-name="Internet_20_link" text:visited-style-name="Visited_20_Internet_20_Link">H6213</text:a> 'A·si·ti ⇒ gedaan, bereikt, bewerkt
<text:line-break/><text:a xlink:type="simple" xlink:href="https://bijbelwiki.famvisser.net/doku.php?id=commentaar:psalmen119-121" text:style-name="Internet_20_link" text:visited-style-name="Visited_20_Internet_20_Link">121 </text:a> Ik heb recht en gerechtigheid <text:span text:style-name="underline">gedaan</text:span>, geef mij niet over aan mijn verdrukkers.
<text:line-break/><text:a xlink:type="simple" xlink:href="https://bijbelwiki.famvisser.net/doku.php?id=commentaar:psalmen119-122" text:style-name="Internet_20_link" text:visited-style-name="Visited_20_Internet_20_Link">122 </text:a> Wees borg voor uw knecht ten goede, laten overmoedigen mij niet verdrukken.
<text:line-break/><text:a xlink:type="simple" xlink:href="https://bijbelwiki.famvisser.net/doku.php?id=commentaar:psalmen119-123" text:style-name="Internet_20_link" text:visited-style-name="Visited_20_Internet_20_Link">123 </text:a> Mijn ogen smachten naar uw heil, en naar het woord uwer gerechtigheid.
<text:line-break/><text:a xlink:type="simple" xlink:href="https://bijbelwiki.famvisser.net/doku.php?id=commentaar:psalmen119-124" text:style-name="Internet_20_link" text:visited-style-name="Visited_20_Internet_20_Link">124 </text:a> Doe met uw knecht naar uw goedertierenheid, en leer mij uw inzettingen.
<text:line-break/><text:a xlink:type="simple" xlink:href="https://bijbelwiki.famvisser.net/doku.php?id=commentaar:psalmen119-125" text:style-name="Internet_20_link" text:visited-style-name="Visited_20_Internet_20_Link">125 </text:a> Ik ben uw knecht, geef mij verstand, opdat ik uw getuigenissen kenne.
<text:line-break/><text:a xlink:type="simple" xlink:href="https://bijbelwiki.famvisser.net/doku.php?id=commentaar:psalmen119-126" text:style-name="Internet_20_link" text:visited-style-name="Visited_20_Internet_20_Link">126 </text:a> Het is tijd voor de Here om te handelen, zij hebben uw wet verbroken.
<text:line-break/><text:a xlink:type="simple" xlink:href="https://bijbelwiki.famvisser.net/doku.php?id=commentaar:psalmen119-127" text:style-name="Internet_20_link" text:visited-style-name="Visited_20_Internet_20_Link">127 </text:a> Daarom heb ik uw geboden lief, meer dan goud, ja dan fijn goud;
<text:line-break/><text:a xlink:type="simple" xlink:href="https://bijbelwiki.famvisser.net/doku.php?id=commentaar:psalmen119-128" text:style-name="Internet_20_link" text:visited-style-name="Visited_20_Internet_20_Link">128 </text:a> Daarom houd ik al uw bevelen in alles voor recht, ik haat elk leugenpad.
<text:line-break/><draw:frame draw:style-name="media" draw:name="16" text:anchor-type="as-char" draw:z-index="16" svg:width="0.52916666666667cm" svg:height="0.52916666666667cm"><draw:image xlink:href="/volume1/web/bijbelwiki/data/media/medeklinkers/17_pee.png" xlink:type="simple" xlink:show="embed" xlink:actuate="onLoad"/></draw:frame> pee,       <text:a xlink:type="simple" xlink:href="https://biblehub.com/hebrew/6382.htm" text:style-name="Internet_20_link" text:visited-style-name="Visited_20_Internet_20_Link">H6382</text:a> pe·la·'ot ⇒ wonderlijk, wonderbaar
<text:line-break/><text:a xlink:type="simple" xlink:href="https://bijbelwiki.famvisser.net/doku.php?id=commentaar:psalmen119-129" text:style-name="Internet_20_link" text:visited-style-name="Visited_20_Internet_20_Link">129 </text:a> <text:span text:style-name="underline">Wonderbaar</text:span> zijn uw getuigenissen, daarom bewaart ze mijn ziel.
<text:line-break/><text:a xlink:type="simple" xlink:href="https://bijbelwiki.famvisser.net/doku.php?id=commentaar:psalmen119-130" text:style-name="Internet_20_link" text:visited-style-name="Visited_20_Internet_20_Link">130 </text:a> Het openen van uw woorden verspreidt licht, het geeft de onverstandigen inzicht.
<text:line-break/><text:a xlink:type="simple" xlink:href="https://bijbelwiki.famvisser.net/doku.php?id=commentaar:psalmen119-131" text:style-name="Internet_20_link" text:visited-style-name="Visited_20_Internet_20_Link">131 </text:a> Ik doe mijn mond wijd open en hijg, want ik verlang naar uw geboden.
<text:line-break/><text:a xlink:type="simple" xlink:href="https://bijbelwiki.famvisser.net/doku.php?id=commentaar:psalmen119-132" text:style-name="Internet_20_link" text:visited-style-name="Visited_20_Internet_20_Link">132 </text:a> Wend U tot mij en wees mij genadig, zoals recht is voor wie uw naam liefhebben.
<text:line-break/><text:a xlink:type="simple" xlink:href="https://bijbelwiki.famvisser.net/doku.php?id=commentaar:psalmen119-133" text:style-name="Internet_20_link" text:visited-style-name="Visited_20_Internet_20_Link">133 </text:a> Bevestig mijn schreden naar uw toezegging, laat generlei onrecht over mij heersen.
<text:line-break/><text:a xlink:type="simple" xlink:href="https://bijbelwiki.famvisser.net/doku.php?id=commentaar:psalmen119-134" text:style-name="Internet_20_link" text:visited-style-name="Visited_20_Internet_20_Link">134 </text:a> Verlos mij van de verdrukking der mensen, dan zal ik uw bevelen onderhouden.
<text:line-break/><text:a xlink:type="simple" xlink:href="https://bijbelwiki.famvisser.net/doku.php?id=commentaar:psalmen119-135" text:style-name="Internet_20_link" text:visited-style-name="Visited_20_Internet_20_Link">135 </text:a> Doe uw aanschijn lichten over uw knecht, en leer mij uw inzettingen.
<text:line-break/><text:a xlink:type="simple" xlink:href="https://bijbelwiki.famvisser.net/doku.php?id=commentaar:psalmen119-136" text:style-name="Internet_20_link" text:visited-style-name="Visited_20_Internet_20_Link">136 </text:a> Mijn ogen vloeien als waterbeken, omdat men uw wet niet onderhoudt.
<text:line-break/><draw:frame draw:style-name="media" draw:name="17" text:anchor-type="as-char" draw:z-index="17" svg:width="0.52916666666667cm" svg:height="0.52916666666667cm"><draw:image xlink:href="/volume1/web/bijbelwiki/data/media/medeklinkers/18_tsadee.png" xlink:type="simple" xlink:show="embed" xlink:actuate="onLoad"/></draw:frame> tzadee, <text:a xlink:type="simple" xlink:href="https://biblehub.com/hebrew/6662.htm" text:style-name="Internet_20_link" text:visited-style-name="Visited_20_Internet_20_Link">H6662</text:a> tzad·Dik ⇒ rechtvaardig(e)
<text:line-break/><text:a xlink:type="simple" xlink:href="https://bijbelwiki.famvisser.net/doku.php?id=commentaar:psalmen119-137" text:style-name="Internet_20_link" text:visited-style-name="Visited_20_Internet_20_Link">137 </text:a> Gij zijt <text:span text:style-name="underline">rechtvaardig</text:span>, Here; uw verordeningen zijn waarachtig.
<text:line-break/><text:a xlink:type="simple" xlink:href="https://bijbelwiki.famvisser.net/doku.php?id=commentaar:psalmen119-138" text:style-name="Internet_20_link" text:visited-style-name="Visited_20_Internet_20_Link">138 </text:a> In gerechtigheid hebt Gij uw getuigenissen geboden en in grote trouw.
<text:line-break/><text:a xlink:type="simple" xlink:href="https://bijbelwiki.famvisser.net/doku.php?id=commentaar:psalmen119-139" text:style-name="Internet_20_link" text:visited-style-name="Visited_20_Internet_20_Link">139 </text:a> Mijn ijver verteert mij, omdat mijn tegenstanders uw woorden vergeten.
<text:line-break/><text:a xlink:type="simple" xlink:href="https://bijbelwiki.famvisser.net/doku.php?id=commentaar:psalmen119-140" text:style-name="Internet_20_link" text:visited-style-name="Visited_20_Internet_20_Link">140 </text:a> Uw woord is geheel gelouterd, uw knecht heeft het lief.
<text:line-break/><text:a xlink:type="simple" xlink:href="https://bijbelwiki.famvisser.net/doku.php?id=commentaar:psalmen119-141" text:style-name="Internet_20_link" text:visited-style-name="Visited_20_Internet_20_Link">141 </text:a> Ik ben klein en veracht, uw bevelen vergeet ik niet.
<text:line-break/><text:a xlink:type="simple" xlink:href="https://bijbelwiki.famvisser.net/doku.php?id=commentaar:psalmen119-142" text:style-name="Internet_20_link" text:visited-style-name="Visited_20_Internet_20_Link">142 </text:a> Uw gerechtigheid is gerechtigheid voor eeuwig, en uw wet is waarheid.
<text:line-break/><text:a xlink:type="simple" xlink:href="https://bijbelwiki.famvisser.net/doku.php?id=commentaar:psalmen119-143" text:style-name="Internet_20_link" text:visited-style-name="Visited_20_Internet_20_Link">143 </text:a> Treffen mij nood en verdrukking, dan zijn uw geboden mijn verlustiging.
<text:line-break/><text:a xlink:type="simple" xlink:href="https://bijbelwiki.famvisser.net/doku.php?id=commentaar:psalmen119-144" text:style-name="Internet_20_link" text:visited-style-name="Visited_20_Internet_20_Link">144 </text:a> Uw getuigenissen zijn gerechtigheid voor eeuwig; geef mij verstand, opdat ik leve.
<text:line-break/><draw:frame draw:style-name="media" draw:name="18" text:anchor-type="as-char" draw:z-index="18" svg:width="0.52916666666667cm" svg:height="0.52916666666667cm"><draw:image xlink:href="/volume1/web/bijbelwiki/data/media/medeklinkers/19_qoef.png" xlink:type="simple" xlink:show="embed" xlink:actuate="onLoad"/></draw:frame> qoef,     <text:a xlink:type="simple" xlink:href="https://biblehub.com/hebrew/7121.htm" text:style-name="Internet_20_link" text:visited-style-name="Visited_20_Internet_20_Link">H7121</text:a> ka·Ra·ti ⇒ proclameren, roepen
<text:line-break/><text:a xlink:type="simple" xlink:href="https://bijbelwiki.famvisser.net/doku.php?id=commentaar:psalmen119-145" text:style-name="Internet_20_link" text:visited-style-name="Visited_20_Internet_20_Link">145 </text:a> Ik <text:span text:style-name="underline">roep</text:span> van ganser harte; antwoord mij, Here; uw inzettingen zal ik bewaren.
<text:line-break/><text:a xlink:type="simple" xlink:href="https://bijbelwiki.famvisser.net/doku.php?id=commentaar:psalmen119-146" text:style-name="Internet_20_link" text:visited-style-name="Visited_20_Internet_20_Link">146 </text:a> Ik roep U aan; verlos mij, dan zal ik uw getuigenissen onderhouden.
<text:line-break/><text:a xlink:type="simple" xlink:href="https://bijbelwiki.famvisser.net/doku.php?id=commentaar:psalmen119-147" text:style-name="Internet_20_link" text:visited-style-name="Visited_20_Internet_20_Link">147 </text:a> Voor de morgenschemering roep ik om hulp, op uw woord hoop ik.
<text:line-break/><text:a xlink:type="simple" xlink:href="https://bijbelwiki.famvisser.net/doku.php?id=commentaar:psalmen119-148" text:style-name="Internet_20_link" text:visited-style-name="Visited_20_Internet_20_Link">148 </text:a> Voor de nachtwaken beginnen, keren mijn ogen zich naar uw toezegging.
<text:line-break/><text:a xlink:type="simple" xlink:href="https://bijbelwiki.famvisser.net/doku.php?id=commentaar:psalmen119-149" text:style-name="Internet_20_link" text:visited-style-name="Visited_20_Internet_20_Link">149 </text:a> Hoor mijn stem, naar uw goedertierenheid; Here, maak mij levend naar uw recht.
<text:line-break/><text:a xlink:type="simple" xlink:href="https://bijbelwiki.famvisser.net/doku.php?id=commentaar:psalmen119-150" text:style-name="Internet_20_link" text:visited-style-name="Visited_20_Internet_20_Link">150 </text:a> Wie schanddaden najagen, zijn nabij, verre houden zij zich van uw wet;
<text:line-break/><text:a xlink:type="simple" xlink:href="https://bijbelwiki.famvisser.net/doku.php?id=commentaar:psalmen119-151" text:style-name="Internet_20_link" text:visited-style-name="Visited_20_Internet_20_Link">151 </text:a> Nabij zijt Gij, o Here, en al uw geboden zijn waarheid.
<text:line-break/><text:a xlink:type="simple" xlink:href="https://bijbelwiki.famvisser.net/doku.php?id=commentaar:psalmen119-152" text:style-name="Internet_20_link" text:visited-style-name="Visited_20_Internet_20_Link">152 </text:a> Van oudsher weet ik uit uw getuigenissen, dat Gij ze voor eeuwig hebt vastgesteld.
<text:line-break/><draw:frame draw:style-name="media" draw:name="19" text:anchor-type="as-char" draw:z-index="19" svg:width="0.52916666666667cm" svg:height="0.52916666666667cm"><draw:image xlink:href="/volume1/web/bijbelwiki/data/media/medeklinkers/20_reesh.png" xlink:type="simple" xlink:show="embed" xlink:actuate="onLoad"/></draw:frame> reesh,   <text:a xlink:type="simple" xlink:href="https://biblehub.com/hebrew/7200.htm" text:style-name="Internet_20_link" text:visited-style-name="Visited_20_Internet_20_Link">H7200</text:a> re·'eh ⇒ zie, kijk, inspecteer, waarnemen, overwegen
<text:line-break/><text:a xlink:type="simple" xlink:href="https://bijbelwiki.famvisser.net/doku.php?id=commentaar:psalmen119-153" text:style-name="Internet_20_link" text:visited-style-name="Visited_20_Internet_20_Link">153 </text:a> <text:span text:style-name="underline">Zie</text:span> mijn ellende en red mij, want uw wet vergeet ik niet.
<text:line-break/><text:a xlink:type="simple" xlink:href="https://bijbelwiki.famvisser.net/doku.php?id=commentaar:psalmen119-154" text:style-name="Internet_20_link" text:visited-style-name="Visited_20_Internet_20_Link">154 </text:a> Voer mijn rechtsgeding en verlos mij, maak mij levend naar uw belofte.
<text:line-break/><text:a xlink:type="simple" xlink:href="https://bijbelwiki.famvisser.net/doku.php?id=commentaar:psalmen119-155" text:style-name="Internet_20_link" text:visited-style-name="Visited_20_Internet_20_Link">155 </text:a> Het heil is verre van de goddelozen, want zij zoeken uw inzettingen niet.
<text:line-break/><text:a xlink:type="simple" xlink:href="https://bijbelwiki.famvisser.net/doku.php?id=commentaar:psalmen119-156" text:style-name="Internet_20_link" text:visited-style-name="Visited_20_Internet_20_Link">156 </text:a> Uw barmhartigheid is groot, o Here, maak mij levend naar uw verordeningen.
<text:line-break/><text:a xlink:type="simple" xlink:href="https://bijbelwiki.famvisser.net/doku.php?id=commentaar:psalmen119-157" text:style-name="Internet_20_link" text:visited-style-name="Visited_20_Internet_20_Link">157 </text:a> Talrijk zijn mijn vervolgers en mijn tegenstanders, doch van uw getuigenissen wijk ik niet af.
<text:line-break/><text:a xlink:type="simple" xlink:href="https://bijbelwiki.famvisser.net/doku.php?id=commentaar:psalmen119-158" text:style-name="Internet_20_link" text:visited-style-name="Visited_20_Internet_20_Link">158 </text:a> Zie ik afvalligen, dan voel ik afschuw, daar zij uw woord niet onderhouden.
<text:line-break/><text:a xlink:type="simple" xlink:href="https://bijbelwiki.famvisser.net/doku.php?id=commentaar:psalmen119-159" text:style-name="Internet_20_link" text:visited-style-name="Visited_20_Internet_20_Link">159 </text:a> Zie, hoe ik uw bevelen liefheb; Here, maak mij levend naar uw goedertierenheid.
<text:line-break/><text:a xlink:type="simple" xlink:href="https://bijbelwiki.famvisser.net/doku.php?id=commentaar:psalmen119-160" text:style-name="Internet_20_link" text:visited-style-name="Visited_20_Internet_20_Link">160 </text:a> Heel uw woord is de waarheid, al uw rechtvaardige verordeningen zijn voor eeuwig.
<text:line-break/><draw:frame draw:style-name="media" draw:name="20" text:anchor-type="as-char" draw:z-index="20" svg:width="0.52916666666667cm" svg:height="0.52916666666667cm"><draw:image xlink:href="/volume1/web/bijbelwiki/data/media/medeklinkers/21_sien.png" xlink:type="simple" xlink:show="embed" xlink:actuate="onLoad"/></draw:frame> sien,     <text:a xlink:type="simple" xlink:href="https://biblehub.com/hebrew/8269.htm" text:style-name="Internet_20_link" text:visited-style-name="Visited_20_Internet_20_Link">H8269</text:a> sa·Rim ⇒ prins, hoofd, leider, kapitein, generaal
<text:line-break/><text:a xlink:type="simple" xlink:href="https://bijbelwiki.famvisser.net/doku.php?id=commentaar:psalmen119-161" text:style-name="Internet_20_link" text:visited-style-name="Visited_20_Internet_20_Link">161 </text:a> <text:span text:style-name="underline">Vorsten</text:span> vervolgen mij zonder oorzaak, maar mijn hart vreest voor uw woorden.
<text:line-break/><text:a xlink:type="simple" xlink:href="https://bijbelwiki.famvisser.net/doku.php?id=commentaar:psalmen119-162" text:style-name="Internet_20_link" text:visited-style-name="Visited_20_Internet_20_Link">162 </text:a> Ik verblijd mij over uw woord als iemand die rijke buit vindt.
<text:line-break/><text:a xlink:type="simple" xlink:href="https://bijbelwiki.famvisser.net/doku.php?id=commentaar:psalmen119-163" text:style-name="Internet_20_link" text:visited-style-name="Visited_20_Internet_20_Link">163 </text:a> Ik haat en verafschuw leugen, maar uw wet heb ik lief.
<text:line-break/><text:a xlink:type="simple" xlink:href="https://bijbelwiki.famvisser.net/doku.php?id=commentaar:psalmen119-164" text:style-name="Internet_20_link" text:visited-style-name="Visited_20_Internet_20_Link">164 </text:a> Zevenmaal daags loof ik U om uw rechtvaardige verordeningen.
<text:line-break/><text:a xlink:type="simple" xlink:href="https://bijbelwiki.famvisser.net/doku.php?id=commentaar:psalmen119-165" text:style-name="Internet_20_link" text:visited-style-name="Visited_20_Internet_20_Link">165 </text:a> Zij, die uw wet liefhebben, hebben grote vrede, er is voor hen geen struikelblok.
<text:line-break/><text:a xlink:type="simple" xlink:href="https://bijbelwiki.famvisser.net/doku.php?id=commentaar:psalmen119-166" text:style-name="Internet_20_link" text:visited-style-name="Visited_20_Internet_20_Link">166 </text:a> Op uw heil hoop ik, o Here, en uw geboden doe ik.
<text:line-break/><text:a xlink:type="simple" xlink:href="https://bijbelwiki.famvisser.net/doku.php?id=commentaar:psalmen119-167" text:style-name="Internet_20_link" text:visited-style-name="Visited_20_Internet_20_Link">167 </text:a> Mijn ziel onderhoudt uw getuigenissen, ik heb ze hartelijk lief.
<text:line-break/><text:a xlink:type="simple" xlink:href="https://bijbelwiki.famvisser.net/doku.php?id=commentaar:psalmen119-168" text:style-name="Internet_20_link" text:visited-style-name="Visited_20_Internet_20_Link">168 </text:a> Uw bevelen en uw getuigenissen onderhoud ik, want al mijn wegen zijn voor U.
<text:line-break/><draw:frame draw:style-name="media" draw:name="21" text:anchor-type="as-char" draw:z-index="21" svg:width="0.52916666666667cm" svg:height="0.52916666666667cm"><draw:image xlink:href="/volume1/web/bijbelwiki/data/media/medeklinkers/22_tav.png" xlink:type="simple" xlink:show="embed" xlink:actuate="onLoad"/></draw:frame> tav,       <text:a xlink:type="simple" xlink:href="https://biblehub.com/hebrew/7126.htm" text:style-name="Internet_20_link" text:visited-style-name="Visited_20_Internet_20_Link">H7126</text:a> tik·Rav ⇒ naderen, dichterbij komen, ingaan
<text:line-break/><text:a xlink:type="simple" xlink:href="https://bijbelwiki.famvisser.net/doku.php?id=commentaar:psalmen119-169" text:style-name="Internet_20_link" text:visited-style-name="Visited_20_Internet_20_Link">169 </text:a> Mijn geroep <text:span text:style-name="underline">nadere</text:span> voor uw aanschijn, o Here; geef mij verstand naar uw woord.
<text:line-break/><text:a xlink:type="simple" xlink:href="https://bijbelwiki.famvisser.net/doku.php?id=commentaar:psalmen119-170" text:style-name="Internet_20_link" text:visited-style-name="Visited_20_Internet_20_Link">170 </text:a> Mijn smeking kome voor uw aanschijn, red mij naar uw belofte.
<text:line-break/><text:a xlink:type="simple" xlink:href="https://bijbelwiki.famvisser.net/doku.php?id=commentaar:psalmen119-171" text:style-name="Internet_20_link" text:visited-style-name="Visited_20_Internet_20_Link">171 </text:a> Mijn lippen zullen overvloeien van lof, want Gij zult mij uw inzettingen leren.
<text:line-break/><text:a xlink:type="simple" xlink:href="https://bijbelwiki.famvisser.net/doku.php?id=commentaar:psalmen119-172" text:style-name="Internet_20_link" text:visited-style-name="Visited_20_Internet_20_Link">172 </text:a> Mijn tong zal uw woord bezingen, want al uw geboden zijn gerechtigheid.
<text:line-break/><text:a xlink:type="simple" xlink:href="https://bijbelwiki.famvisser.net/doku.php?id=commentaar:psalmen119-173" text:style-name="Internet_20_link" text:visited-style-name="Visited_20_Internet_20_Link">173 </text:a> Uw hand zij mij ter hulpe, want uw bevelen heb ik verkozen.
<text:line-break/><text:a xlink:type="simple" xlink:href="https://bijbelwiki.famvisser.net/doku.php?id=commentaar:psalmen119-174" text:style-name="Internet_20_link" text:visited-style-name="Visited_20_Internet_20_Link">174 </text:a> Naar uw heil verlang ik, o Here, uw wet is mijn verlustiging.
<text:line-break/><text:a xlink:type="simple" xlink:href="https://bijbelwiki.famvisser.net/doku.php?id=commentaar:psalmen119-175" text:style-name="Internet_20_link" text:visited-style-name="Visited_20_Internet_20_Link">175 </text:a> Mijn ziel leve, en love U, mogen uw verordeningen mij helpen.
<text:line-break/><text:a xlink:type="simple" xlink:href="https://bijbelwiki.famvisser.net/doku.php?id=commentaar:psalmen119-176" text:style-name="Internet_20_link" text:visited-style-name="Visited_20_Internet_20_Link">176 </text:a> Ik heb gedwaald als een verloren schaap, zoek uw knecht, want uw geboden vergeet ik ni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1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2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19</dc:title>
  </office:meta>
</office:document-meta>
</file>