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psalmen" text:style-name="Internet_20_link" text:visited-style-name="Visited_20_Internet_20_Link">Terug naar Boek index</text:a> </text:p>
          </table:table-cell>
        </table:table-row>
      </table:table>
      <text:h text:style-name="Heading_20_2" text:outline-level="2"><text:bookmark text:name="bijbels:nbg:tekst:psalmen123"/><text:bookmark-start text:name="__RefHeading___psalmen_123_1"/><text:bookmark-start text:name="psalmen_123"/>Psalmen 123<text:bookmark-end text:name="__RefHeading___psalmen_123_1"/><text:bookmark-end text:name="psalmen_123"/></text:h>
      <text:p text:style-name="Text_20_body"><text:line-break/><text:a xlink:type="simple" xlink:href="https://bijbelwiki.famvisser.net/doku.php?id=commentaar:psalmen123-1" text:style-name="Internet_20_link" text:visited-style-name="Visited_20_Internet_20_Link">1 </text:a> Een bedevaartslied. Ik hef mijn ogen op tot U, die in de hemel troont.
<text:line-break/><text:a xlink:type="simple" xlink:href="https://bijbelwiki.famvisser.net/doku.php?id=commentaar:psalmen123-2" text:style-name="Internet_20_link" text:visited-style-name="Visited_20_Internet_20_Link">2 </text:a> Zie, gelijk de ogen der knechten zijn op de hand van hun heren, gelijk de ogen der dienstmaagd zijn op de hand van haar gebiedster, zo zijn onze ogen op de Here, onze God, totdat Hij ons genadig zij.
<text:line-break/><text:a xlink:type="simple" xlink:href="https://bijbelwiki.famvisser.net/doku.php?id=commentaar:psalmen123-3" text:style-name="Internet_20_link" text:visited-style-name="Visited_20_Internet_20_Link">3 </text:a> Wees ons genadig, Here, wees ons genadig, want wij zijn meer dan verzadigd van verachting;
<text:line-break/><text:a xlink:type="simple" xlink:href="https://bijbelwiki.famvisser.net/doku.php?id=commentaar:psalmen123-4" text:style-name="Internet_20_link" text:visited-style-name="Visited_20_Internet_20_Link">4 </text:a> Onze ziel is meer dan verzadigd van de spot der overmoedigen, de verachting der hovaardigen.</text:p>
      <table:table table:style-name="Table">
        <table:table-column/>
        <table:table-column/>
        <table:table-row>
          <table:table-cell office:value-type="string" table:style-name="tableheader">
            <text:p text:style-name="Table_20_Heading"> <text:a xlink:type="simple" xlink:href="https://bijbelwiki.famvisser.net/doku.php?id=bijbels:nbg:tekst:psalmen1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psalmen1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psalmen123</dc:title>
  </office:meta>
</office:document-meta>
</file>