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25"/><text:bookmark-start text:name="__RefHeading___psalmen_125_1"/><text:bookmark-start text:name="psalmen_125"/>Psalmen 125<text:bookmark-end text:name="__RefHeading___psalmen_125_1"/><text:bookmark-end text:name="psalmen_125"/></text:h>
      <text:p text:style-name="Text_20_body"><text:line-break/><text:a xlink:type="simple" xlink:href="https://bijbelwiki.famvisser.net/doku.php?id=commentaar:psalmen125-1" text:style-name="Internet_20_link" text:visited-style-name="Visited_20_Internet_20_Link">1 </text:a> Een bedevaartslied. Wie op de Here vertrouwen, zijn als de berg Sion, die niet wankelt, maar voor altoos blijft.
<text:line-break/><text:a xlink:type="simple" xlink:href="https://bijbelwiki.famvisser.net/doku.php?id=commentaar:psalmen125-2" text:style-name="Internet_20_link" text:visited-style-name="Visited_20_Internet_20_Link">2 </text:a> Rondom Jeruzalem zijn bergen; zo is de Here rondom zijn volk van nu aan tot in eeuwigheid.
<text:line-break/><text:a xlink:type="simple" xlink:href="https://bijbelwiki.famvisser.net/doku.php?id=commentaar:psalmen125-3" text:style-name="Internet_20_link" text:visited-style-name="Visited_20_Internet_20_Link">3 </text:a> Want de scepter der goddeloosheid zal niet blijven rusten op het erfdeel der rechtvaardigen, opdat de rechtvaardigen hun handen niet uitstrekken naar onrecht.
<text:line-break/><text:a xlink:type="simple" xlink:href="https://bijbelwiki.famvisser.net/doku.php?id=commentaar:psalmen125-4" text:style-name="Internet_20_link" text:visited-style-name="Visited_20_Internet_20_Link">4 </text:a> Doe goed, Here, aan de goeden, en aan de oprechten van hart,
<text:line-break/><text:a xlink:type="simple" xlink:href="https://bijbelwiki.famvisser.net/doku.php?id=commentaar:psalmen125-5" text:style-name="Internet_20_link" text:visited-style-name="Visited_20_Internet_20_Link">5 </text:a> Maar hen die zich tot kronkelpaden neigen, zal de Here met de bedrijvers van ongerechtigheid doen vergaan. Vrede zij over Israel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2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2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25</dc:title>
  </office:meta>
</office:document-meta>
</file>