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13"/><text:bookmark-start text:name="__RefHeading___psalmen_13_1"/><text:bookmark-start text:name="psalmen_13"/>Psalmen 13<text:bookmark-end text:name="__RefHeading___psalmen_13_1"/><text:bookmark-end text:name="psalmen_13"/></text:h>
      <text:p text:style-name="Text_20_body"><text:line-break/><text:a xlink:type="simple" xlink:href="https://bijbelwiki.famvisser.net/doku.php?id=commentaar:psalmen13-1" text:style-name="Internet_20_link" text:visited-style-name="Visited_20_Internet_20_Link">1 </text:a> Voor de koorleider. Een psalm van David.
<text:line-break/><text:a xlink:type="simple" xlink:href="https://bijbelwiki.famvisser.net/doku.php?id=commentaar:psalmen13-2" text:style-name="Internet_20_link" text:visited-style-name="Visited_20_Internet_20_Link">2 </text:a> Hoelang, Here? Zult Gij mij voortdurend vergeten? Hoelang zult Gij uw aangezicht voor mij verbergen?
<text:line-break/><text:a xlink:type="simple" xlink:href="https://bijbelwiki.famvisser.net/doku.php?id=commentaar:psalmen13-3" text:style-name="Internet_20_link" text:visited-style-name="Visited_20_Internet_20_Link">3 </text:a> Hoelang zal ik plannen koesteren in mijn ziel, kommer hebben in mijn hart, dag aan dag? Hoelang zal mijn vijand zich boven mij verheffen?
<text:line-break/><text:a xlink:type="simple" xlink:href="https://bijbelwiki.famvisser.net/doku.php?id=commentaar:psalmen13-4" text:style-name="Internet_20_link" text:visited-style-name="Visited_20_Internet_20_Link">4 </text:a> Aanschouw toch, antwoord mij, Here, mijn God! Verlicht mijn ogen, opdat ik niet inslape ten dode;
<text:line-break/><text:a xlink:type="simple" xlink:href="https://bijbelwiki.famvisser.net/doku.php?id=commentaar:psalmen13-5" text:style-name="Internet_20_link" text:visited-style-name="Visited_20_Internet_20_Link">5 </text:a> Opdat mijn vijand niet zegge: Ik heb hem overmocht; opdat mijn tegenstanders niet juichen, wanneer ik wankel.
<text:line-break/><text:a xlink:type="simple" xlink:href="https://bijbelwiki.famvisser.net/doku.php?id=commentaar:psalmen13-6" text:style-name="Internet_20_link" text:visited-style-name="Visited_20_Internet_20_Link">6 </text:a> Ik echter vertrouw op uw goedertierenheid, over uw verlossing juicht mijn hart. Ik wil de Here zingen, omdat Hij mij heeft welgedaa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1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1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13</dc:title>
  </office:meta>
</office:document-meta>
</file>