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1"/><text:bookmark-start text:name="__RefHeading___psalmen_131_1"/><text:bookmark-start text:name="psalmen_131"/>Psalmen 131<text:bookmark-end text:name="__RefHeading___psalmen_131_1"/><text:bookmark-end text:name="psalmen_131"/></text:h>
      <text:p text:style-name="Text_20_body"><text:line-break/><text:a xlink:type="simple" xlink:href="https://bijbelwiki.famvisser.net/doku.php?id=commentaar:psalmen131-1" text:style-name="Internet_20_link" text:visited-style-name="Visited_20_Internet_20_Link">1 </text:a> Een bedevaartslied. Van David. Here, mijn hart is niet hovaardig, mijn ogen zijn niet trots; ik wandel niet in grootse dingen, noch in dingen die te wonderbaar voor mij zijn.
<text:line-break/><text:a xlink:type="simple" xlink:href="https://bijbelwiki.famvisser.net/doku.php?id=commentaar:psalmen131-2" text:style-name="Internet_20_link" text:visited-style-name="Visited_20_Internet_20_Link">2 </text:a> Immers heb ik mijn ziel tot rust en stilte gebracht als een gespeend kind bij zijn moeder; als een gespeend kind is mijn ziel in mij.
<text:line-break/><text:a xlink:type="simple" xlink:href="https://bijbelwiki.famvisser.net/doku.php?id=commentaar:psalmen131-3" text:style-name="Internet_20_link" text:visited-style-name="Visited_20_Internet_20_Link">3 </text:a> Israel hope op de Here van nu aan en voor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1</dc:title>
  </office:meta>
</office:document-meta>
</file>