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4"/><text:bookmark-start text:name="__RefHeading___psalmen_134_1"/><text:bookmark-start text:name="psalmen_134"/>Psalmen 134<text:bookmark-end text:name="__RefHeading___psalmen_134_1"/><text:bookmark-end text:name="psalmen_134"/></text:h>
      <text:p text:style-name="Text_20_body"><text:line-break/><text:a xlink:type="simple" xlink:href="https://bijbelwiki.famvisser.net/doku.php?id=commentaar:psalmen134-1" text:style-name="Internet_20_link" text:visited-style-name="Visited_20_Internet_20_Link">1 </text:a> Een bedevaartslied. Komt, prijst de Here, alle gij knechten des Heren, die des nachts in het huis des Heren staat.
<text:line-break/><text:a xlink:type="simple" xlink:href="https://bijbelwiki.famvisser.net/doku.php?id=commentaar:psalmen134-2" text:style-name="Internet_20_link" text:visited-style-name="Visited_20_Internet_20_Link">2 </text:a> Heft uw handen op naar het heiligdom en prijst de Here.
<text:line-break/><text:a xlink:type="simple" xlink:href="https://bijbelwiki.famvisser.net/doku.php?id=commentaar:psalmen134-3" text:style-name="Internet_20_link" text:visited-style-name="Visited_20_Internet_20_Link">3 </text:a> De Here zegene u uit Sion, Hij, die hemel en aarde gemaakt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4</dc:title>
  </office:meta>
</office:document-meta>
</file>