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psalmen142"/><text:bookmark-start text:name="__RefHeading___psalmen_142_1"/><text:bookmark-start text:name="psalmen_142"/>Psalmen 142<text:bookmark-end text:name="__RefHeading___psalmen_142_1"/><text:bookmark-end text:name="psalmen_142"/></text:h>
      <text:p text:style-name="Text_20_body"><text:line-break/><text:a xlink:type="simple" xlink:href="https://bijbelwiki.famvisser.net/doku.php?id=commentaar:psalmen142-1" text:style-name="Internet_20_link" text:visited-style-name="Visited_20_Internet_20_Link">1 </text:a> Een leerdicht van David, toen hij in de spelonk was. Een gebed.
<text:line-break/><text:a xlink:type="simple" xlink:href="https://bijbelwiki.famvisser.net/doku.php?id=commentaar:psalmen142-2" text:style-name="Internet_20_link" text:visited-style-name="Visited_20_Internet_20_Link">2 </text:a> Met luider stem roep ik tot de Here, met luider stem smeek ik de Here;
<text:line-break/><text:a xlink:type="simple" xlink:href="https://bijbelwiki.famvisser.net/doku.php?id=commentaar:psalmen142-3" text:style-name="Internet_20_link" text:visited-style-name="Visited_20_Internet_20_Link">3 </text:a> Ik stort mijn klacht voor zijn aangezicht uit, ik maak Hem mijn benauwdheid bekend.
<text:line-break/><text:a xlink:type="simple" xlink:href="https://bijbelwiki.famvisser.net/doku.php?id=commentaar:psalmen142-4" text:style-name="Internet_20_link" text:visited-style-name="Visited_20_Internet_20_Link">4 </text:a> Wanneer mijn geest in mij versmacht, kent Gij mijn pad. Op de weg die ik ga, verbergen zij mij een strik;
<text:line-break/><text:a xlink:type="simple" xlink:href="https://bijbelwiki.famvisser.net/doku.php?id=commentaar:psalmen142-5" text:style-name="Internet_20_link" text:visited-style-name="Visited_20_Internet_20_Link">5 </text:a> Schouw ik naar rechts en zie ik uit; niemand ziet naar mij om. Is mij de toevlucht ontvallen; niemand vraagt naar mij.
<text:line-break/><text:a xlink:type="simple" xlink:href="https://bijbelwiki.famvisser.net/doku.php?id=commentaar:psalmen142-6" text:style-name="Internet_20_link" text:visited-style-name="Visited_20_Internet_20_Link">6 </text:a> Tot U roep ik, Here; ik zeg: Gij zijt mijn schuilplaats, mijn deel in het land der levenden.
<text:line-break/><text:a xlink:type="simple" xlink:href="https://bijbelwiki.famvisser.net/doku.php?id=commentaar:psalmen142-7" text:style-name="Internet_20_link" text:visited-style-name="Visited_20_Internet_20_Link">7 </text:a> Sla acht op mijn smeken, want ik ben zeer verzwakt; red mij van mijn vervolgers, want zij zijn sterker dan ik.
<text:line-break/><text:a xlink:type="simple" xlink:href="https://bijbelwiki.famvisser.net/doku.php?id=commentaar:psalmen142-8" text:style-name="Internet_20_link" text:visited-style-name="Visited_20_Internet_20_Link">8 </text:a> Voer mij uit de kerker, opdat ik uw naam love; de rechtvaardigen zullen mij omringen, wanneer Gij mij weldoet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psalmen14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psalmen143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psalmen142</dc:title>
  </office:meta>
</office:document-meta>
</file>