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6"/><text:bookmark-start text:name="__RefHeading___psalmen_146_1"/><text:bookmark-start text:name="psalmen_146"/>Psalmen 146<text:bookmark-end text:name="__RefHeading___psalmen_146_1"/><text:bookmark-end text:name="psalmen_146"/></text:h>
      <text:p text:style-name="Text_20_body"><text:line-break/><text:a xlink:type="simple" xlink:href="https://bijbelwiki.famvisser.net/doku.php?id=commentaar:psalmen146-1" text:style-name="Internet_20_link" text:visited-style-name="Visited_20_Internet_20_Link">1 </text:a> Halleluja. Loof de Here, mijn ziel.
<text:line-break/><text:a xlink:type="simple" xlink:href="https://bijbelwiki.famvisser.net/doku.php?id=commentaar:psalmen146-2" text:style-name="Internet_20_link" text:visited-style-name="Visited_20_Internet_20_Link">2 </text:a> Ik zal de Here loven, mijn leven lang, mijn God psalmzingen, zolang ik nog ben.
<text:line-break/><text:a xlink:type="simple" xlink:href="https://bijbelwiki.famvisser.net/doku.php?id=commentaar:psalmen146-3" text:style-name="Internet_20_link" text:visited-style-name="Visited_20_Internet_20_Link">3 </text:a> Vertrouwt niet op edelen, op een mensenkind, bij wie geen heil is;
<text:line-break/><text:a xlink:type="simple" xlink:href="https://bijbelwiki.famvisser.net/doku.php?id=commentaar:psalmen146-4" text:style-name="Internet_20_link" text:visited-style-name="Visited_20_Internet_20_Link">4 </text:a> Gaat zijn adem uit, dan keert hij weder tot zijn aarde, te dien dage vergaan zijn plannen.
<text:line-break/><text:a xlink:type="simple" xlink:href="https://bijbelwiki.famvisser.net/doku.php?id=commentaar:psalmen146-5" text:style-name="Internet_20_link" text:visited-style-name="Visited_20_Internet_20_Link">5 </text:a> Welzalig hij, die de God van Jakob tot zijn hulpe heeft, wiens verwachting is op de Here, zijn God,
<text:line-break/><text:a xlink:type="simple" xlink:href="https://bijbelwiki.famvisser.net/doku.php?id=commentaar:psalmen146-6" text:style-name="Internet_20_link" text:visited-style-name="Visited_20_Internet_20_Link">6 </text:a> Die hemel en aarde gemaakt heeft, de zee en al wat daarin is, die trouwe houdt tot in eeuwigheid;
<text:line-break/><text:a xlink:type="simple" xlink:href="https://bijbelwiki.famvisser.net/doku.php?id=commentaar:psalmen146-7" text:style-name="Internet_20_link" text:visited-style-name="Visited_20_Internet_20_Link">7 </text:a> Die de verdrukten recht verschaft, die de hongerigen brood geeft. De Here maakt de gevangenen los,
<text:line-break/><text:a xlink:type="simple" xlink:href="https://bijbelwiki.famvisser.net/doku.php?id=commentaar:psalmen146-8" text:style-name="Internet_20_link" text:visited-style-name="Visited_20_Internet_20_Link">8 </text:a> De Here maakt de blinden ziende, de Here richt de gebogenen op, de Here heeft de rechtvaardigen lief;
<text:line-break/><text:a xlink:type="simple" xlink:href="https://bijbelwiki.famvisser.net/doku.php?id=commentaar:psalmen146-9" text:style-name="Internet_20_link" text:visited-style-name="Visited_20_Internet_20_Link">9 </text:a> De Here behoedt de vreemdelingen, wees en weduwe houdt Hij staande, maar de weg der goddelozen maakt Hij krom.
<text:line-break/><text:a xlink:type="simple" xlink:href="https://bijbelwiki.famvisser.net/doku.php?id=commentaar:psalmen146-10" text:style-name="Internet_20_link" text:visited-style-name="Visited_20_Internet_20_Link">10 </text:a> De Here is Koning voor eeuwig. Uw God, o Sion, is van geslacht tot geslacht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6</dc:title>
  </office:meta>
</office:document-meta>
</file>