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6"/><text:bookmark-start text:name="__RefHeading___psalmen_16_1"/><text:bookmark-start text:name="psalmen_16"/>Psalmen 16<text:bookmark-end text:name="__RefHeading___psalmen_16_1"/><text:bookmark-end text:name="psalmen_16"/></text:h>
      <text:p text:style-name="Text_20_body"><text:line-break/><text:a xlink:type="simple" xlink:href="https://bijbelwiki.famvisser.net/doku.php?id=commentaar:psalmen16-1" text:style-name="Internet_20_link" text:visited-style-name="Visited_20_Internet_20_Link">1 </text:a> Een kleinood van David. Bewaar mij, o God, want bij U schuil ik.
<text:line-break/><text:a xlink:type="simple" xlink:href="https://bijbelwiki.famvisser.net/doku.php?id=commentaar:psalmen16-2" text:style-name="Internet_20_link" text:visited-style-name="Visited_20_Internet_20_Link">2 </text:a> Ik heb tot de Here gezegd: Gij zijt mijn Here, ik heb geen goed buiten U.
<text:line-break/><text:a xlink:type="simple" xlink:href="https://bijbelwiki.famvisser.net/doku.php?id=commentaar:psalmen16-3" text:style-name="Internet_20_link" text:visited-style-name="Visited_20_Internet_20_Link">3 </text:a> Wat betreft de heiligen die in den lande zijn: zij zijn de heerlijken in wie al mijn welbehagen is.
<text:line-break/><text:a xlink:type="simple" xlink:href="https://bijbelwiki.famvisser.net/doku.php?id=commentaar:psalmen16-4" text:style-name="Internet_20_link" text:visited-style-name="Visited_20_Internet_20_Link">4 </text:a> Vele zijn de smarten van hen die dingen naar de gunst van een andere [god]; ik zal hun plengoffers van bloed niet plengen, zelfs hun namen op mijn lippen niet nemen.
<text:line-break/><text:a xlink:type="simple" xlink:href="https://bijbelwiki.famvisser.net/doku.php?id=commentaar:psalmen16-5" text:style-name="Internet_20_link" text:visited-style-name="Visited_20_Internet_20_Link">5 </text:a> O Here, mijn erfdeel en mijn beker, Gij zelf bestendigt wat het lot mij toewees.
<text:line-break/><text:a xlink:type="simple" xlink:href="https://bijbelwiki.famvisser.net/doku.php?id=commentaar:psalmen16-6" text:style-name="Internet_20_link" text:visited-style-name="Visited_20_Internet_20_Link">6 </text:a> De meetsnoeren vielen mij in liefelijke dreven, ja, mijn erfdeel bekoort mij.
<text:line-break/><text:a xlink:type="simple" xlink:href="https://bijbelwiki.famvisser.net/doku.php?id=commentaar:psalmen16-7" text:style-name="Internet_20_link" text:visited-style-name="Visited_20_Internet_20_Link">7 </text:a> Ik prijs de Here, die mij raad heeft gegeven, zelfs bij nacht onderwijzen mij mijn nieren.
<text:line-break/><text:a xlink:type="simple" xlink:href="https://bijbelwiki.famvisser.net/doku.php?id=commentaar:psalmen16-8" text:style-name="Internet_20_link" text:visited-style-name="Visited_20_Internet_20_Link">8 </text:a> Ik stel mij de Here bestendig voor ogen; omdat Hij aan mijn rechterhand staat, wankel ik niet.
<text:line-break/><text:a xlink:type="simple" xlink:href="https://bijbelwiki.famvisser.net/doku.php?id=commentaar:psalmen16-9" text:style-name="Internet_20_link" text:visited-style-name="Visited_20_Internet_20_Link">9 </text:a> Daarom verheugt zich mijn hart en juicht mijn ziel, zelfs mijn vlees zal in veiligheid wonen;
<text:line-break/><text:a xlink:type="simple" xlink:href="https://bijbelwiki.famvisser.net/doku.php?id=commentaar:psalmen16-10" text:style-name="Internet_20_link" text:visited-style-name="Visited_20_Internet_20_Link">10 </text:a> Want Gij geeft mijn ziel niet prijs aan het dodenrijk, noch laat Gij uw gunstgenoot de groeve zien.
<text:line-break/><text:a xlink:type="simple" xlink:href="https://bijbelwiki.famvisser.net/doku.php?id=commentaar:psalmen16-11" text:style-name="Internet_20_link" text:visited-style-name="Visited_20_Internet_20_Link">11 </text:a> Gij maakt mij het pad des levens bekend; overvloed van vreugde is bij uw aangezicht, liefelijkheid is in uw rechterhand, voor eeuw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6</dc:title>
  </office:meta>
</office:document-meta>
</file>