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3"/><text:bookmark-start text:name="__RefHeading___psalmen_23_1"/><text:bookmark-start text:name="psalmen_23"/>Psalmen 23<text:bookmark-end text:name="__RefHeading___psalmen_23_1"/><text:bookmark-end text:name="psalmen_23"/></text:h>
      <text:p text:style-name="Text_20_body"><text:line-break/><text:a xlink:type="simple" xlink:href="https://bijbelwiki.famvisser.net/doku.php?id=commentaar:psalmen23-1" text:style-name="Internet_20_link" text:visited-style-name="Visited_20_Internet_20_Link">1 </text:a> Een psalm van David. De Here is mijn herder, mij ontbreekt niets;
<text:line-break/><text:a xlink:type="simple" xlink:href="https://bijbelwiki.famvisser.net/doku.php?id=commentaar:psalmen23-2" text:style-name="Internet_20_link" text:visited-style-name="Visited_20_Internet_20_Link">2 </text:a> Hij doet mij nederliggen in grazige weiden; Hij voert mij aan rustige wateren;
<text:line-break/><text:a xlink:type="simple" xlink:href="https://bijbelwiki.famvisser.net/doku.php?id=commentaar:psalmen23-3" text:style-name="Internet_20_link" text:visited-style-name="Visited_20_Internet_20_Link">3 </text:a> Hij verkwikt mijn ziel. Hij leidt mij in de rechte sporen om zijns naams wil.
<text:line-break/><text:a xlink:type="simple" xlink:href="https://bijbelwiki.famvisser.net/doku.php?id=commentaar:psalmen23-4" text:style-name="Internet_20_link" text:visited-style-name="Visited_20_Internet_20_Link">4 </text:a> Zelfs al ga ik door een dal van diepe duisternis, ik vrees geen kwaad, want Gij zijt bij mij; uw stok en uw staf, die vertroosten mij.
<text:line-break/><text:a xlink:type="simple" xlink:href="https://bijbelwiki.famvisser.net/doku.php?id=commentaar:psalmen23-5" text:style-name="Internet_20_link" text:visited-style-name="Visited_20_Internet_20_Link">5 </text:a> Gij richt voor mij een dis aan voor de ogen van wie mij benauwen; Gij zalft mijn hoofd met olie, mijn beker vloeit over.
<text:line-break/><text:a xlink:type="simple" xlink:href="https://bijbelwiki.famvisser.net/doku.php?id=commentaar:psalmen23-6" text:style-name="Internet_20_link" text:visited-style-name="Visited_20_Internet_20_Link">6 </text:a> Ja, heil en goedertierenheid zullen mij volgen al de dagen van mijn leven; ik zal in het huis des Heren verblijven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3</dc:title>
  </office:meta>
</office:document-meta>
</file>