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30"/><text:bookmark-start text:name="__RefHeading___psalmen_30_1"/><text:bookmark-start text:name="psalmen_30"/>Psalmen 30<text:bookmark-end text:name="__RefHeading___psalmen_30_1"/><text:bookmark-end text:name="psalmen_30"/></text:h>
      <text:p text:style-name="Text_20_body"><text:line-break/><text:a xlink:type="simple" xlink:href="https://bijbelwiki.famvisser.net/doku.php?id=commentaar:psalmen30-1" text:style-name="Internet_20_link" text:visited-style-name="Visited_20_Internet_20_Link">1 </text:a> Een psalm. Een lied voor de tempelwijding. Van David.
<text:line-break/><text:a xlink:type="simple" xlink:href="https://bijbelwiki.famvisser.net/doku.php?id=commentaar:psalmen30-2" text:style-name="Internet_20_link" text:visited-style-name="Visited_20_Internet_20_Link">2 </text:a> Ik zal U verhogen, Here, want Gij hebt mij opgetrokken, en mijn vijanden geen vreugde over mij gegeven.
<text:line-break/><text:a xlink:type="simple" xlink:href="https://bijbelwiki.famvisser.net/doku.php?id=commentaar:psalmen30-3" text:style-name="Internet_20_link" text:visited-style-name="Visited_20_Internet_20_Link">3 </text:a> Here, mijn God, tot U riep ik om hulp, en Gij hebt mij genezen.
<text:line-break/><text:a xlink:type="simple" xlink:href="https://bijbelwiki.famvisser.net/doku.php?id=commentaar:psalmen30-4" text:style-name="Internet_20_link" text:visited-style-name="Visited_20_Internet_20_Link">4 </text:a> Here, Gij deedt mij opkomen uit het dodenrijk, Gij hebt mij leven gegeven, zodat ik niet in de groeve nederdaalde.
<text:line-break/><text:a xlink:type="simple" xlink:href="https://bijbelwiki.famvisser.net/doku.php?id=commentaar:psalmen30-5" text:style-name="Internet_20_link" text:visited-style-name="Visited_20_Internet_20_Link">5 </text:a> Psalmzingt de Here, gij zijn gunstgenoten, en looft zijn heilige naam;
<text:line-break/><text:a xlink:type="simple" xlink:href="https://bijbelwiki.famvisser.net/doku.php?id=commentaar:psalmen30-6" text:style-name="Internet_20_link" text:visited-style-name="Visited_20_Internet_20_Link">6 </text:a> Want een ogenblik duurt zijn toorn, een leven lang zijn welbehagen; des avonds vernacht het geween, tegen de morgen is er gejuich.
<text:line-break/><text:a xlink:type="simple" xlink:href="https://bijbelwiki.famvisser.net/doku.php?id=commentaar:psalmen30-7" text:style-name="Internet_20_link" text:visited-style-name="Visited_20_Internet_20_Link">7 </text:a> In mijn onbezorgdheid had ik gedacht: Ik zal nimmer wankelen -
<text:line-break/><text:a xlink:type="simple" xlink:href="https://bijbelwiki.famvisser.net/doku.php?id=commentaar:psalmen30-8" text:style-name="Internet_20_link" text:visited-style-name="Visited_20_Internet_20_Link">8 </text:a> Here, door uw welbehagen hadt Gij mijn berg bevestigd - Gij verborgt uw aangezicht, ik stond verschrikt.
<text:line-break/><text:a xlink:type="simple" xlink:href="https://bijbelwiki.famvisser.net/doku.php?id=commentaar:psalmen30-9" text:style-name="Internet_20_link" text:visited-style-name="Visited_20_Internet_20_Link">9 </text:a> Tot U, Here, riep ik, en tot de Here smeekte ik om genade:
<text:line-break/><text:a xlink:type="simple" xlink:href="https://bijbelwiki.famvisser.net/doku.php?id=commentaar:psalmen30-10" text:style-name="Internet_20_link" text:visited-style-name="Visited_20_Internet_20_Link">10 </text:a> Wat voor gewin ligt er in mijn bloed, in mijn nederdalen in de groeve? Kan het stof U loven, kan dat uw trouw vermelden?
<text:line-break/><text:a xlink:type="simple" xlink:href="https://bijbelwiki.famvisser.net/doku.php?id=commentaar:psalmen30-11" text:style-name="Internet_20_link" text:visited-style-name="Visited_20_Internet_20_Link">11 </text:a> Hoor, Here, en wees mij genadig, Here, wees mij een helper.
<text:line-break/><text:a xlink:type="simple" xlink:href="https://bijbelwiki.famvisser.net/doku.php?id=commentaar:psalmen30-12" text:style-name="Internet_20_link" text:visited-style-name="Visited_20_Internet_20_Link">12 </text:a> Mijn rouwklacht hebt Gij veranderd in een reidans, mijn rouwkleed hebt Gij losgemaakt, met vreugde mij omgord,
<text:line-break/><text:a xlink:type="simple" xlink:href="https://bijbelwiki.famvisser.net/doku.php?id=commentaar:psalmen30-13" text:style-name="Internet_20_link" text:visited-style-name="Visited_20_Internet_20_Link">13 </text:a> Opdat mijn ziel U zou psalmzingen, en nimmer verstommen. Here, mijn God, voor altoos zal ik U lov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2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3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30</dc:title>
  </office:meta>
</office:document-meta>
</file>