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1"/><text:bookmark-start text:name="__RefHeading___psalmen_31_1"/><text:bookmark-start text:name="psalmen_31"/>Psalmen 31<text:bookmark-end text:name="__RefHeading___psalmen_31_1"/><text:bookmark-end text:name="psalmen_31"/></text:h>
      <text:p text:style-name="Text_20_body"><text:line-break/><text:a xlink:type="simple" xlink:href="https://bijbelwiki.famvisser.net/doku.php?id=commentaar:psalmen31-1" text:style-name="Internet_20_link" text:visited-style-name="Visited_20_Internet_20_Link">1 </text:a> Voor de koorleider. Een psalm van David.
<text:line-break/><text:a xlink:type="simple" xlink:href="https://bijbelwiki.famvisser.net/doku.php?id=commentaar:psalmen31-2" text:style-name="Internet_20_link" text:visited-style-name="Visited_20_Internet_20_Link">2 </text:a> Bij U, Here, schuil ik, laat mij nimmer beschaamd worden. Doe mij ontkomen door uw gerechtigheid,
<text:line-break/><text:a xlink:type="simple" xlink:href="https://bijbelwiki.famvisser.net/doku.php?id=commentaar:psalmen31-3" text:style-name="Internet_20_link" text:visited-style-name="Visited_20_Internet_20_Link">3 </text:a> Neig uw oor tot mij, red mij haastig. Wees mij tot een beschuttende rots, tot een sterke vesting om mij te redden;
<text:line-break/><text:a xlink:type="simple" xlink:href="https://bijbelwiki.famvisser.net/doku.php?id=commentaar:psalmen31-4" text:style-name="Internet_20_link" text:visited-style-name="Visited_20_Internet_20_Link">4 </text:a> Want Gij zijt mijn steenrots en mijn vesting, en om uws naams wil zult Gij mij voeren en leiden.
<text:line-break/><text:a xlink:type="simple" xlink:href="https://bijbelwiki.famvisser.net/doku.php?id=commentaar:psalmen31-5" text:style-name="Internet_20_link" text:visited-style-name="Visited_20_Internet_20_Link">5 </text:a> Gij zult mij trekken uit het net dat men voor mij had verborgen, want Gij zijt mijn veste.
<text:line-break/><text:a xlink:type="simple" xlink:href="https://bijbelwiki.famvisser.net/doku.php?id=commentaar:psalmen31-6" text:style-name="Internet_20_link" text:visited-style-name="Visited_20_Internet_20_Link">6 </text:a> In uw hand beveel ik mijn geest; Gij verlost mij, Here, getrouwe God.
<text:line-break/><text:a xlink:type="simple" xlink:href="https://bijbelwiki.famvisser.net/doku.php?id=commentaar:psalmen31-7" text:style-name="Internet_20_link" text:visited-style-name="Visited_20_Internet_20_Link">7 </text:a> Ik haat hen die ijdele nietigheden vereren; ik immers vertrouw op de Here.
<text:line-break/><text:a xlink:type="simple" xlink:href="https://bijbelwiki.famvisser.net/doku.php?id=commentaar:psalmen31-8" text:style-name="Internet_20_link" text:visited-style-name="Visited_20_Internet_20_Link">8 </text:a> Ik wil juichen en mij verheugen over uw goedertierenheid, daar Gij acht hebt geslagen op mijn ellende, hebt geweten van de benauwdheden mijner ziel.
<text:line-break/><text:a xlink:type="simple" xlink:href="https://bijbelwiki.famvisser.net/doku.php?id=commentaar:psalmen31-9" text:style-name="Internet_20_link" text:visited-style-name="Visited_20_Internet_20_Link">9 </text:a> Gij toch hebt mij aan de vijand niet prijsgegeven, Gij hebt mijn voeten in de ruimte doen staan.
<text:line-break/><text:a xlink:type="simple" xlink:href="https://bijbelwiki.famvisser.net/doku.php?id=commentaar:psalmen31-10" text:style-name="Internet_20_link" text:visited-style-name="Visited_20_Internet_20_Link">10 </text:a> Wees mij genadig, o Here, want ik ben benauwd; van verdriet verkwijnt mijn oog, mijn ziel en mijn lichaam.
<text:line-break/><text:a xlink:type="simple" xlink:href="https://bijbelwiki.famvisser.net/doku.php?id=commentaar:psalmen31-11" text:style-name="Internet_20_link" text:visited-style-name="Visited_20_Internet_20_Link">11 </text:a> Want mijn leven vergaat in kommer en mijn jaren in zuchten, mijn kracht struikelt door mijn ongerechtigheid, en mijn gebeente verkwijnt.
<text:line-break/><text:a xlink:type="simple" xlink:href="https://bijbelwiki.famvisser.net/doku.php?id=commentaar:psalmen31-12" text:style-name="Internet_20_link" text:visited-style-name="Visited_20_Internet_20_Link">12 </text:a> Voor allen die mij benauwen, ben ik tot een smaad geworden, voor mijn buren allermeest, en voor mijn bekenden tot een schrik; wie mij op straat zien, vluchten voor mij weg.
<text:line-break/><text:a xlink:type="simple" xlink:href="https://bijbelwiki.famvisser.net/doku.php?id=commentaar:psalmen31-13" text:style-name="Internet_20_link" text:visited-style-name="Visited_20_Internet_20_Link">13 </text:a> Vergeten ben ik, uit het hart, als een dode; ik ben geworden als gebroken vaatwerk.
<text:line-break/><text:a xlink:type="simple" xlink:href="https://bijbelwiki.famvisser.net/doku.php?id=commentaar:psalmen31-14" text:style-name="Internet_20_link" text:visited-style-name="Visited_20_Internet_20_Link">14 </text:a> Want ik hoor het gemompel van velen (schrik van rondom); terwijl zij met elkander tegen mij beraadslagen, smeden zij plannen om mij het leven te benemen.
<text:line-break/><text:a xlink:type="simple" xlink:href="https://bijbelwiki.famvisser.net/doku.php?id=commentaar:psalmen31-15" text:style-name="Internet_20_link" text:visited-style-name="Visited_20_Internet_20_Link">15 </text:a> Maar ik vertrouw op U, Here, ik zeg: Gij zijt mijn God.
<text:line-break/><text:a xlink:type="simple" xlink:href="https://bijbelwiki.famvisser.net/doku.php?id=commentaar:psalmen31-16" text:style-name="Internet_20_link" text:visited-style-name="Visited_20_Internet_20_Link">16 </text:a> Mijn tijden zijn in uw hand, red mij uit de hand van mijn vijanden en vervolgers.
<text:line-break/><text:a xlink:type="simple" xlink:href="https://bijbelwiki.famvisser.net/doku.php?id=commentaar:psalmen31-17" text:style-name="Internet_20_link" text:visited-style-name="Visited_20_Internet_20_Link">17 </text:a> Doe uw aanschijn lichten over uw knecht, verlos mij door uw goedertierenheid.
<text:line-break/><text:a xlink:type="simple" xlink:href="https://bijbelwiki.famvisser.net/doku.php?id=commentaar:psalmen31-18" text:style-name="Internet_20_link" text:visited-style-name="Visited_20_Internet_20_Link">18 </text:a> Here, laat mij niet beschaamd worden, want U roep ik aan; laten de goddelozen beschaamd worden, tot zwijgen gebracht in het dodenrijk.
<text:line-break/><text:a xlink:type="simple" xlink:href="https://bijbelwiki.famvisser.net/doku.php?id=commentaar:psalmen31-19" text:style-name="Internet_20_link" text:visited-style-name="Visited_20_Internet_20_Link">19 </text:a> Laten de leugenlippen verstommen, die tegen de rechtvaardige verwaten spreken, met trots en hoon.
<text:line-break/><text:a xlink:type="simple" xlink:href="https://bijbelwiki.famvisser.net/doku.php?id=commentaar:psalmen31-20" text:style-name="Internet_20_link" text:visited-style-name="Visited_20_Internet_20_Link">20 </text:a> Hoe groot is het goed dat Gij hebt weggelegd voor wie U vrezen, dat Gij bereid hebt voor wie bij U schuilen ten aanschouwen van de mensenkinderen.
<text:line-break/><text:a xlink:type="simple" xlink:href="https://bijbelwiki.famvisser.net/doku.php?id=commentaar:psalmen31-21" text:style-name="Internet_20_link" text:visited-style-name="Visited_20_Internet_20_Link">21 </text:a> Gij verbergt hen in het verborgene van uw aanschijn voor de samenscholing der mensen; Gij bergt hen in een hut voor het getwist der tongen.
<text:line-break/><text:a xlink:type="simple" xlink:href="https://bijbelwiki.famvisser.net/doku.php?id=commentaar:psalmen31-22" text:style-name="Internet_20_link" text:visited-style-name="Visited_20_Internet_20_Link">22 </text:a> Geprezen zij de Here, want Hij heeft mij wonderbare goedertierenheid betoond in de gloed der benauwdheid.
<text:line-break/><text:a xlink:type="simple" xlink:href="https://bijbelwiki.famvisser.net/doku.php?id=commentaar:psalmen31-23" text:style-name="Internet_20_link" text:visited-style-name="Visited_20_Internet_20_Link">23 </text:a> Terwijl ik in mijn angst dacht: ik ben verbannen uit uw oog; hebt Gij voorwaar mijn luide smekingen gehoord, toen ik tot U riep om hulp.
<text:line-break/><text:a xlink:type="simple" xlink:href="https://bijbelwiki.famvisser.net/doku.php?id=commentaar:psalmen31-24" text:style-name="Internet_20_link" text:visited-style-name="Visited_20_Internet_20_Link">24 </text:a> Hebt de Here lief, al zijn gunstgenoten; de Here bewaart de getrouwen, maar ruimschoots vergeldt Hij de trotsen.
<text:line-break/><text:a xlink:type="simple" xlink:href="https://bijbelwiki.famvisser.net/doku.php?id=commentaar:psalmen31-25" text:style-name="Internet_20_link" text:visited-style-name="Visited_20_Internet_20_Link">25 </text:a> Weest sterk en uw hart zij onversaagd, gij allen, die op de Here ho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1</dc:title>
  </office:meta>
</office:document-meta>
</file>