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39"/><text:bookmark-start text:name="__RefHeading___psalmen_39_1"/><text:bookmark-start text:name="psalmen_39"/>Psalmen 39<text:bookmark-end text:name="__RefHeading___psalmen_39_1"/><text:bookmark-end text:name="psalmen_39"/></text:h>
      <text:p text:style-name="Text_20_body"><text:line-break/><text:a xlink:type="simple" xlink:href="https://bijbelwiki.famvisser.net/doku.php?id=commentaar:psalmen39-1" text:style-name="Internet_20_link" text:visited-style-name="Visited_20_Internet_20_Link">1 </text:a> Voor de koorleider. Voor Jedutun. Een psalm van David.
<text:line-break/><text:a xlink:type="simple" xlink:href="https://bijbelwiki.famvisser.net/doku.php?id=commentaar:psalmen39-2" text:style-name="Internet_20_link" text:visited-style-name="Visited_20_Internet_20_Link">2 </text:a> Ik had gedacht: ik wil mijn wegen bewaren, opdat ik niet zondige met mijn tong; ik wil mijn mond met een muilband bedwingen, zolang de goddeloze voor mij staat.
<text:line-break/><text:a xlink:type="simple" xlink:href="https://bijbelwiki.famvisser.net/doku.php?id=commentaar:psalmen39-3" text:style-name="Internet_20_link" text:visited-style-name="Visited_20_Internet_20_Link">3 </text:a> Ik was verstomd, sprakeloos, ik zweeg, verstoken van het goede; maar mijn smart werd heviger,
<text:line-break/><text:a xlink:type="simple" xlink:href="https://bijbelwiki.famvisser.net/doku.php?id=commentaar:psalmen39-4" text:style-name="Internet_20_link" text:visited-style-name="Visited_20_Internet_20_Link">4 </text:a> Mijn hart gloeide in mijn binnenste, bij mijn verzuchting laaide vuur op; ik sprak met mijn tong;
<text:line-break/><text:a xlink:type="simple" xlink:href="https://bijbelwiki.famvisser.net/doku.php?id=commentaar:psalmen39-5" text:style-name="Internet_20_link" text:visited-style-name="Visited_20_Internet_20_Link">5 </text:a> Laat mij, Here, mijn einde kennen, en welke de maat van mijn dagen is; laat mij weten, hoe vergankelijk ik ben.
<text:line-break/><text:a xlink:type="simple" xlink:href="https://bijbelwiki.famvisser.net/doku.php?id=commentaar:psalmen39-6" text:style-name="Internet_20_link" text:visited-style-name="Visited_20_Internet_20_Link">6 </text:a> Zie, Gij hebt mijn dagen als enige handbreedten gesteld, mijn levensduur is als niets voor U; ja, ieder mens staat daar, enkel een ademtocht. [sela]
<text:line-break/><text:a xlink:type="simple" xlink:href="https://bijbelwiki.famvisser.net/doku.php?id=commentaar:psalmen39-7" text:style-name="Internet_20_link" text:visited-style-name="Visited_20_Internet_20_Link">7 </text:a> Ja, de mens gaat daarheen als een schaduw, ja, als een ademtocht suizen zij weg, zij garen bijeen en weten niet, wie het tot zich nemen zal.
<text:line-break/><text:a xlink:type="simple" xlink:href="https://bijbelwiki.famvisser.net/doku.php?id=commentaar:psalmen39-8" text:style-name="Internet_20_link" text:visited-style-name="Visited_20_Internet_20_Link">8 </text:a> En nu, wat verwacht ik, Here? Mijn hoop, die is op U.
<text:line-break/><text:a xlink:type="simple" xlink:href="https://bijbelwiki.famvisser.net/doku.php?id=commentaar:psalmen39-9" text:style-name="Internet_20_link" text:visited-style-name="Visited_20_Internet_20_Link">9 </text:a> Red mij van al mijn overtredingen, stel mij niet tot een smaad voor de dwaas.
<text:line-break/><text:a xlink:type="simple" xlink:href="https://bijbelwiki.famvisser.net/doku.php?id=commentaar:psalmen39-10" text:style-name="Internet_20_link" text:visited-style-name="Visited_20_Internet_20_Link">10 </text:a> Ik ben verstomd, ik doe mijn mond niet open, want Gij zelf hebt het gedaan.
<text:line-break/><text:a xlink:type="simple" xlink:href="https://bijbelwiki.famvisser.net/doku.php?id=commentaar:psalmen39-11" text:style-name="Internet_20_link" text:visited-style-name="Visited_20_Internet_20_Link">11 </text:a> Neem uw plaag van mij weg, ik bezwijk onder de bestrijding van uw hand.
<text:line-break/><text:a xlink:type="simple" xlink:href="https://bijbelwiki.famvisser.net/doku.php?id=commentaar:psalmen39-12" text:style-name="Internet_20_link" text:visited-style-name="Visited_20_Internet_20_Link">12 </text:a> Kastijdt Gij iemand met straffen om zijn ongerechtigheid, dan doet Gij zijn schoonheid teloorgaan als door een mot; immers is ieder mens een ademtocht. [sela]
<text:line-break/><text:a xlink:type="simple" xlink:href="https://bijbelwiki.famvisser.net/doku.php?id=commentaar:psalmen39-13" text:style-name="Internet_20_link" text:visited-style-name="Visited_20_Internet_20_Link">13 </text:a> Hoor mijn gebed, Here, en neem mijn hulpgeroep ter ore, zwijg niet bij mijn geween, want ik ben een vreemdeling bij U, een bijwoner gelijk al mijn vaderen.
<text:line-break/><text:a xlink:type="simple" xlink:href="https://bijbelwiki.famvisser.net/doku.php?id=commentaar:psalmen39-14" text:style-name="Internet_20_link" text:visited-style-name="Visited_20_Internet_20_Link">14 </text:a> Wend uw blik van mij af, opdat ik mij wederom verblijde, eer dat ik heenga en niet meer b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3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4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39</dc:title>
  </office:meta>
</office:document-meta>
</file>