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57"/><text:bookmark-start text:name="__RefHeading___psalmen_57_1"/><text:bookmark-start text:name="psalmen_57"/>Psalmen 57<text:bookmark-end text:name="__RefHeading___psalmen_57_1"/><text:bookmark-end text:name="psalmen_57"/></text:h>
      <text:p text:style-name="Text_20_body"><text:line-break/><text:a xlink:type="simple" xlink:href="https://bijbelwiki.famvisser.net/doku.php?id=commentaar:psalmen57-1" text:style-name="Internet_20_link" text:visited-style-name="Visited_20_Internet_20_Link">1 </text:a> Voor de koorleider. (Op de wijze van:) Verderf niet. Van David. Een kleinood, toen hij voor Saul in de spelonk vluchtte.
<text:line-break/><text:a xlink:type="simple" xlink:href="https://bijbelwiki.famvisser.net/doku.php?id=commentaar:psalmen57-2" text:style-name="Internet_20_link" text:visited-style-name="Visited_20_Internet_20_Link">2 </text:a> Wees mij genadig, o God, wees mij genadig, want bij U schuilt mijn ziel; ja, in de schaduw van uw vleugelen zal ik schuilen, totdat het onheil voorbij is.
<text:line-break/><text:a xlink:type="simple" xlink:href="https://bijbelwiki.famvisser.net/doku.php?id=commentaar:psalmen57-3" text:style-name="Internet_20_link" text:visited-style-name="Visited_20_Internet_20_Link">3 </text:a> Ik roep tot God, de Allerhoogste, tot God, die het voor mij voleindigt.
<text:line-break/><text:a xlink:type="simple" xlink:href="https://bijbelwiki.famvisser.net/doku.php?id=commentaar:psalmen57-4" text:style-name="Internet_20_link" text:visited-style-name="Visited_20_Internet_20_Link">4 </text:a> Hij zal van de hemel zenden en mij verlossen, als Hij te schande gemaakt heeft wie mij vertrapt; [sela] God zal zijn goedertierenheid en waarheid zenden.
<text:line-break/><text:a xlink:type="simple" xlink:href="https://bijbelwiki.famvisser.net/doku.php?id=commentaar:psalmen57-5" text:style-name="Internet_20_link" text:visited-style-name="Visited_20_Internet_20_Link">5 </text:a> Ik lig neder te midden van leeuwen, vlammen spuwende mensenkinderen; hun tanden zijn speer en pijlen, hun tong een scherp zwaard.
<text:line-break/><text:a xlink:type="simple" xlink:href="https://bijbelwiki.famvisser.net/doku.php?id=commentaar:psalmen57-6" text:style-name="Internet_20_link" text:visited-style-name="Visited_20_Internet_20_Link">6 </text:a> Verhef U boven de hemelen, o God; uw heerlijkheid zij over de ganse aarde.
<text:line-break/><text:a xlink:type="simple" xlink:href="https://bijbelwiki.famvisser.net/doku.php?id=commentaar:psalmen57-7" text:style-name="Internet_20_link" text:visited-style-name="Visited_20_Internet_20_Link">7 </text:a> Zij spanden een net voor mijn schreden, zij bogen mijn ziel terneer, zij groeven een kuil voor mijn aangezicht, zij vielen daar middenin. [sela]
<text:line-break/><text:a xlink:type="simple" xlink:href="https://bijbelwiki.famvisser.net/doku.php?id=commentaar:psalmen57-8" text:style-name="Internet_20_link" text:visited-style-name="Visited_20_Internet_20_Link">8 </text:a> Mijn hart is gerust, o God, mijn hart is gerust; ik wil zingen, ja psalmzingen.
<text:line-break/><text:a xlink:type="simple" xlink:href="https://bijbelwiki.famvisser.net/doku.php?id=commentaar:psalmen57-9" text:style-name="Internet_20_link" text:visited-style-name="Visited_20_Internet_20_Link">9 </text:a> Waak op, mijn ziel, waak op, harp en citer; ik wil het morgenrood wekken.
<text:line-break/><text:a xlink:type="simple" xlink:href="https://bijbelwiki.famvisser.net/doku.php?id=commentaar:psalmen57-10" text:style-name="Internet_20_link" text:visited-style-name="Visited_20_Internet_20_Link">10 </text:a> Ik zal U loven, o Here, onder de volken, ik zal U psalmzingen onder de natien;
<text:line-break/><text:a xlink:type="simple" xlink:href="https://bijbelwiki.famvisser.net/doku.php?id=commentaar:psalmen57-11" text:style-name="Internet_20_link" text:visited-style-name="Visited_20_Internet_20_Link">11 </text:a> Want hemelhoog is uw goedertierenheid, tot aan de wolken reikt uw trouw.
<text:line-break/><text:a xlink:type="simple" xlink:href="https://bijbelwiki.famvisser.net/doku.php?id=commentaar:psalmen57-12" text:style-name="Internet_20_link" text:visited-style-name="Visited_20_Internet_20_Link">12 </text:a> Verhef U boven de hemelen, o God; uw heerlijkheid zij over de ganse aar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5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5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57</dc:title>
  </office:meta>
</office:document-meta>
</file>