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64"/><text:bookmark-start text:name="__RefHeading___psalmen_64_1"/><text:bookmark-start text:name="psalmen_64"/>Psalmen 64<text:bookmark-end text:name="__RefHeading___psalmen_64_1"/><text:bookmark-end text:name="psalmen_64"/></text:h>
      <text:p text:style-name="Text_20_body"><text:line-break/><text:a xlink:type="simple" xlink:href="https://bijbelwiki.famvisser.net/doku.php?id=commentaar:psalmen64-1" text:style-name="Internet_20_link" text:visited-style-name="Visited_20_Internet_20_Link">1 </text:a> Voor de koorleider. Een psalm van David.
<text:line-break/><text:a xlink:type="simple" xlink:href="https://bijbelwiki.famvisser.net/doku.php?id=commentaar:psalmen64-2" text:style-name="Internet_20_link" text:visited-style-name="Visited_20_Internet_20_Link">2 </text:a> Hoor, o God, mijn stem in mijn klagen, behoed mijn leven voor de verschrikking van de vijand;
<text:line-break/><text:a xlink:type="simple" xlink:href="https://bijbelwiki.famvisser.net/doku.php?id=commentaar:psalmen64-3" text:style-name="Internet_20_link" text:visited-style-name="Visited_20_Internet_20_Link">3 </text:a> Verberg mij voor de raadslag van de boosdoeners, voor het woelen van de bedrijvers van ongerechtigheid,
<text:line-break/><text:a xlink:type="simple" xlink:href="https://bijbelwiki.famvisser.net/doku.php?id=commentaar:psalmen64-4" text:style-name="Internet_20_link" text:visited-style-name="Visited_20_Internet_20_Link">4 </text:a> Die hun tong wetten als een zwaard, die hun pijl aanleggen (een bitter woord)
<text:line-break/><text:a xlink:type="simple" xlink:href="https://bijbelwiki.famvisser.net/doku.php?id=commentaar:psalmen64-5" text:style-name="Internet_20_link" text:visited-style-name="Visited_20_Internet_20_Link">5 </text:a> Om in het verborgene op de onschuldige te schieten; plotseling schieten zij op hem, zonder iets te ontzien.
<text:line-break/><text:a xlink:type="simple" xlink:href="https://bijbelwiki.famvisser.net/doku.php?id=commentaar:psalmen64-6" text:style-name="Internet_20_link" text:visited-style-name="Visited_20_Internet_20_Link">6 </text:a> Zij verstouten zich tot een boos stuk, zij spreken ervan strikken te verbergen; zij zeggen: Wie ziet ze?
<text:line-break/><text:a xlink:type="simple" xlink:href="https://bijbelwiki.famvisser.net/doku.php?id=commentaar:psalmen64-7" text:style-name="Internet_20_link" text:visited-style-name="Visited_20_Internet_20_Link">7 </text:a> Zij zinnen op euveldaden:` Wij zijn gereed, het plan is goed bedacht.` Ja, ieders binnenste en hart is ondoorgrondelijk.
<text:line-break/><text:a xlink:type="simple" xlink:href="https://bijbelwiki.famvisser.net/doku.php?id=commentaar:psalmen64-8" text:style-name="Internet_20_link" text:visited-style-name="Visited_20_Internet_20_Link">8 </text:a> Maar plotseling treft God hen met een pijl; daar zijn nu hun wonden.
<text:line-break/><text:a xlink:type="simple" xlink:href="https://bijbelwiki.famvisser.net/doku.php?id=commentaar:psalmen64-9" text:style-name="Internet_20_link" text:visited-style-name="Visited_20_Internet_20_Link">9 </text:a> Hun tong doet hen over zichzelf struikelen; al wie naar hen ziet, schudt het hoofd.
<text:line-break/><text:a xlink:type="simple" xlink:href="https://bijbelwiki.famvisser.net/doku.php?id=commentaar:psalmen64-10" text:style-name="Internet_20_link" text:visited-style-name="Visited_20_Internet_20_Link">10 </text:a> Dan vrezen alle mensen en verkondigen Gods daad, en slaan acht op zijn werk.
<text:line-break/><text:a xlink:type="simple" xlink:href="https://bijbelwiki.famvisser.net/doku.php?id=commentaar:psalmen64-11" text:style-name="Internet_20_link" text:visited-style-name="Visited_20_Internet_20_Link">11 </text:a> De rechtvaardige zal zich in de Here verheugen en bij Hem schuilen, alle oprechten van hart zullen zich beroem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6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6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64</dc:title>
  </office:meta>
</office:document-meta>
</file>