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70"/><text:bookmark-start text:name="__RefHeading___psalmen_70_1"/><text:bookmark-start text:name="psalmen_70"/>Psalmen 70<text:bookmark-end text:name="__RefHeading___psalmen_70_1"/><text:bookmark-end text:name="psalmen_70"/></text:h>
      <text:p text:style-name="Text_20_body"><text:line-break/><text:a xlink:type="simple" xlink:href="https://bijbelwiki.famvisser.net/doku.php?id=commentaar:psalmen70-1" text:style-name="Internet_20_link" text:visited-style-name="Visited_20_Internet_20_Link">1 </text:a> Voor de koorleider. Van David. Bij het gedenkoffer.
<text:line-break/><text:a xlink:type="simple" xlink:href="https://bijbelwiki.famvisser.net/doku.php?id=commentaar:psalmen70-2" text:style-name="Internet_20_link" text:visited-style-name="Visited_20_Internet_20_Link">2 </text:a> O God, haast U om mij te redden, o Here, mij ter hulpe!
<text:line-break/><text:a xlink:type="simple" xlink:href="https://bijbelwiki.famvisser.net/doku.php?id=commentaar:psalmen70-3" text:style-name="Internet_20_link" text:visited-style-name="Visited_20_Internet_20_Link">3 </text:a> Laten beschaamd en schaamrood worden, wie mij naar het leven staan; terugdeinzen en te schande worden, wie mijn onheil begeren;
<text:line-break/><text:a xlink:type="simple" xlink:href="https://bijbelwiki.famvisser.net/doku.php?id=commentaar:psalmen70-4" text:style-name="Internet_20_link" text:visited-style-name="Visited_20_Internet_20_Link">4 </text:a> Laten zich omkeren van schaamte, wie roepen: Ha, ha!
<text:line-break/><text:a xlink:type="simple" xlink:href="https://bijbelwiki.famvisser.net/doku.php?id=commentaar:psalmen70-5" text:style-name="Internet_20_link" text:visited-style-name="Visited_20_Internet_20_Link">5 </text:a> Laten in U jubelen en zich verheugen allen die U zoeken; laten wie uw heil liefhebben, bestendig zeggen: God is groot!
<text:line-break/><text:a xlink:type="simple" xlink:href="https://bijbelwiki.famvisser.net/doku.php?id=commentaar:psalmen70-6" text:style-name="Internet_20_link" text:visited-style-name="Visited_20_Internet_20_Link">6 </text:a> Ik ben wel ellendig en arm. O God, haast U tot mij! Gij zijt mijn hulp en mijn bevrijder; o Here, vertoef niet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6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7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70</dc:title>
  </office:meta>
</office:document-meta>
</file>