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5"/><text:bookmark-start text:name="__RefHeading___psalmen_75_1"/><text:bookmark-start text:name="psalmen_75"/>Psalmen 75<text:bookmark-end text:name="__RefHeading___psalmen_75_1"/><text:bookmark-end text:name="psalmen_75"/></text:h>
      <text:p text:style-name="Text_20_body"><text:line-break/><text:a xlink:type="simple" xlink:href="https://bijbelwiki.famvisser.net/doku.php?id=commentaar:psalmen75-1" text:style-name="Internet_20_link" text:visited-style-name="Visited_20_Internet_20_Link">1 </text:a> Voor de koorleider. Op de wijze van: Verderf niet. Een psalm van Asaf. Een lied.
<text:line-break/><text:a xlink:type="simple" xlink:href="https://bijbelwiki.famvisser.net/doku.php?id=commentaar:psalmen75-2" text:style-name="Internet_20_link" text:visited-style-name="Visited_20_Internet_20_Link">2 </text:a> Wij loven U, o God, wij loven, want nabij is uw naam, men vertelt uw wonderen.
<text:line-break/><text:a xlink:type="simple" xlink:href="https://bijbelwiki.famvisser.net/doku.php?id=commentaar:psalmen75-3" text:style-name="Internet_20_link" text:visited-style-name="Visited_20_Internet_20_Link">3 </text:a> Wanneer Ik het tijdstip gekozen heb, dan zal Ik rechtmatig richten;
<text:line-break/><text:a xlink:type="simple" xlink:href="https://bijbelwiki.famvisser.net/doku.php?id=commentaar:psalmen75-4" text:style-name="Internet_20_link" text:visited-style-name="Visited_20_Internet_20_Link">4 </text:a> Al mogen de aarde en al haar bewoners wankelen, Ik ben het, die haar pilaren heb vastgezet. [sela]
<text:line-break/><text:a xlink:type="simple" xlink:href="https://bijbelwiki.famvisser.net/doku.php?id=commentaar:psalmen75-5" text:style-name="Internet_20_link" text:visited-style-name="Visited_20_Internet_20_Link">5 </text:a> Ik zeide tot de hoogmoedigen: Weest niet hoogmoedig; en tot de goddelozen: Heft de hoorn niet op,
<text:line-break/><text:a xlink:type="simple" xlink:href="https://bijbelwiki.famvisser.net/doku.php?id=commentaar:psalmen75-6" text:style-name="Internet_20_link" text:visited-style-name="Visited_20_Internet_20_Link">6 </text:a> Heft uw hoorn niet op naar den hoge en spreekt niet met trotse hals.
<text:line-break/><text:a xlink:type="simple" xlink:href="https://bijbelwiki.famvisser.net/doku.php?id=commentaar:psalmen75-7" text:style-name="Internet_20_link" text:visited-style-name="Visited_20_Internet_20_Link">7 </text:a> Want het verhogen komt niet van oost of van west, noch uit de woestijn;
<text:line-break/><text:a xlink:type="simple" xlink:href="https://bijbelwiki.famvisser.net/doku.php?id=commentaar:psalmen75-8" text:style-name="Internet_20_link" text:visited-style-name="Visited_20_Internet_20_Link">8 </text:a> Maar God is rechter, Hij vernedert deze en verhoogt gene.
<text:line-break/><text:a xlink:type="simple" xlink:href="https://bijbelwiki.famvisser.net/doku.php?id=commentaar:psalmen75-9" text:style-name="Internet_20_link" text:visited-style-name="Visited_20_Internet_20_Link">9 </text:a> Want in des Heren hand is een beker en de wijn bruist daarin, overvloedig gemengd; Hij schenkt daaruit tot de droesem toe, alle goddelozen op aarde moeten hem slorpende drinken.
<text:line-break/><text:a xlink:type="simple" xlink:href="https://bijbelwiki.famvisser.net/doku.php?id=commentaar:psalmen75-10" text:style-name="Internet_20_link" text:visited-style-name="Visited_20_Internet_20_Link">10 </text:a> Maar mij aangaande, ik zal dit voor altoos vermelden, ik wil de God van Jakob psalmzingen,
<text:line-break/><text:a xlink:type="simple" xlink:href="https://bijbelwiki.famvisser.net/doku.php?id=commentaar:psalmen75-11" text:style-name="Internet_20_link" text:visited-style-name="Visited_20_Internet_20_Link">11 </text:a> En alle hoornen der goddelozen zal ik afhouwen; de hoornen des rechtvaardigen zullen verhoog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5</dc:title>
  </office:meta>
</office:document-meta>
</file>