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2"/><text:bookmark-start text:name="__RefHeading___psalmen_82_1"/><text:bookmark-start text:name="psalmen_82"/>Psalmen 82<text:bookmark-end text:name="__RefHeading___psalmen_82_1"/><text:bookmark-end text:name="psalmen_82"/></text:h>
      <text:p text:style-name="Text_20_body"><text:line-break/><text:a xlink:type="simple" xlink:href="https://bijbelwiki.famvisser.net/doku.php?id=commentaar:psalmen82-1" text:style-name="Internet_20_link" text:visited-style-name="Visited_20_Internet_20_Link">1 </text:a> Een psalm van Asaf. God staat in de vergadering der goden, Hij houdt gericht te midden der goden.</text:p>
      <text:p text:style-name="Preformatted_20_Text">God = Elohim<text:line-break/>der goden = el<text:line-break/>der goden = elohim<text:line-break/><text:line-break/>’ĕlō-hîm, niṣ-ṣāḇ ba-‘ă-ḏaṯ- ’êl; bə-qe-reḇ ’ĕ-lō-hîm yiš-pōṭ.</text:p>
      <text:p text:style-name="Text_20_body"><text:a xlink:type="simple" xlink:href="https://bijbelwiki.famvisser.net/doku.php?id=bijbels:nbg:tekst:psalmen82-2" text:style-name="Internet_20_link" text:visited-style-name="Visited_20_Internet_20_Link">2 </text:a> Hoelang zult gij onrechtvaardig richten, en de goddelozen gunst bewijzen? [sela]
<text:line-break/><text:a xlink:type="simple" xlink:href="https://bijbelwiki.famvisser.net/doku.php?id=commentaar:psalmen82-3" text:style-name="Internet_20_link" text:visited-style-name="Visited_20_Internet_20_Link">3 </text:a> Richt de geringe en de wees, doet recht de ellendige en de behoeftige,
<text:line-break/><text:a xlink:type="simple" xlink:href="https://bijbelwiki.famvisser.net/doku.php?id=commentaar:psalmen82-4" text:style-name="Internet_20_link" text:visited-style-name="Visited_20_Internet_20_Link">4 </text:a> Bevrijdt de geringe en de arme, redt hem uit der goddelozen hand.
<text:line-break/><text:a xlink:type="simple" xlink:href="https://bijbelwiki.famvisser.net/doku.php?id=commentaar:psalmen82-5" text:style-name="Internet_20_link" text:visited-style-name="Visited_20_Internet_20_Link">5 </text:a> Zij weten niets en begrijpen niets, in duisternis wandelen zij rond; alle grondvesten der aarde wankelen.
<text:line-break/><text:a xlink:type="simple" xlink:href="https://bijbelwiki.famvisser.net/doku.php?id=commentaar:psalmen82-6" text:style-name="Internet_20_link" text:visited-style-name="Visited_20_Internet_20_Link">6 </text:a> Wel heb Ik gezegd: Gij zijt goden, ja, allen zonen des Allerhoogsten;</text:p>
      <text:p text:style-name="Preformatted_20_Text">’ĕ-lō-hîm ’at-tem; ū-ḇə-nê ‘el-yō-wn</text:p>
      <text:p text:style-name="Text_20_body"><text:a xlink:type="simple" xlink:href="https://bijbelwiki.famvisser.net/doku.php?id=bijbels:nbg:tekst:psalmen82-7" text:style-name="Internet_20_link" text:visited-style-name="Visited_20_Internet_20_Link">7 </text:a> Nochtans zult gij sterven als mensen, als een der vorsten zult gij vallen.
<text:line-break/><text:a xlink:type="simple" xlink:href="https://bijbelwiki.famvisser.net/doku.php?id=commentaar:psalmen82-8" text:style-name="Internet_20_link" text:visited-style-name="Visited_20_Internet_20_Link">8 </text:a> Sta op, o God, richt de aarde, want Gij bezit alle volken.</text:p>
      <text:p text:style-name="Preformatted_20_Text">qū-māh ’ĕ-lō-hî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2</dc:title>
  </office:meta>
</office:document-meta>
</file>