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91"/><text:bookmark-start text:name="__RefHeading___psalmen_91_1"/><text:bookmark-start text:name="psalmen_91"/>Psalmen 91<text:bookmark-end text:name="__RefHeading___psalmen_91_1"/><text:bookmark-end text:name="psalmen_91"/></text:h>
      <text:p text:style-name="Text_20_body"><text:line-break/><text:a xlink:type="simple" xlink:href="https://bijbelwiki.famvisser.net/doku.php?id=commentaar:psalmen91-1" text:style-name="Internet_20_link" text:visited-style-name="Visited_20_Internet_20_Link">1 </text:a> Wie in de schuilplaats des Allerhoogsten is gezeten, vernacht in de schaduw des Almachtigen.
<text:line-break/><text:a xlink:type="simple" xlink:href="https://bijbelwiki.famvisser.net/doku.php?id=commentaar:psalmen91-2" text:style-name="Internet_20_link" text:visited-style-name="Visited_20_Internet_20_Link">2 </text:a> Ik zeg tot de Here: Mijn toevlucht en mijn vesting, mijn God, op wie ik vertrouw.
<text:line-break/><text:a xlink:type="simple" xlink:href="https://bijbelwiki.famvisser.net/doku.php?id=commentaar:psalmen91-3" text:style-name="Internet_20_link" text:visited-style-name="Visited_20_Internet_20_Link">3 </text:a> Want Hij is het, die u redt van de strik des vogelvangers, van de verderfelijke pest.
<text:line-break/><text:a xlink:type="simple" xlink:href="https://bijbelwiki.famvisser.net/doku.php?id=commentaar:psalmen91-4" text:style-name="Internet_20_link" text:visited-style-name="Visited_20_Internet_20_Link">4 </text:a> Met zijn vlerken beschermt Hij u, en onder zijn vleugelen vindt gij een toevlucht; zijn trouw is schild en pantser.
<text:line-break/><text:a xlink:type="simple" xlink:href="https://bijbelwiki.famvisser.net/doku.php?id=commentaar:psalmen91-5" text:style-name="Internet_20_link" text:visited-style-name="Visited_20_Internet_20_Link">5 </text:a> Gij hebt niet te vrezen voor de verschrikking van de nacht, voor de pijl, die des daags vliegt;
<text:line-break/><text:a xlink:type="simple" xlink:href="https://bijbelwiki.famvisser.net/doku.php?id=commentaar:psalmen91-6" text:style-name="Internet_20_link" text:visited-style-name="Visited_20_Internet_20_Link">6 </text:a> Voor de pest, die in het duister rondwaart, voor het verderf, dat op de middag vernielt.
<text:line-break/><text:a xlink:type="simple" xlink:href="https://bijbelwiki.famvisser.net/doku.php?id=commentaar:psalmen91-7" text:style-name="Internet_20_link" text:visited-style-name="Visited_20_Internet_20_Link">7 </text:a> Al vallen er duizend aan uw zijde, en tienduizend aan uw rechterhand, tot u zal het niet genaken;
<text:line-break/><text:a xlink:type="simple" xlink:href="https://bijbelwiki.famvisser.net/doku.php?id=commentaar:psalmen91-8" text:style-name="Internet_20_link" text:visited-style-name="Visited_20_Internet_20_Link">8 </text:a> Slechts zult gij het met uw ogen aanschouwen, en de vergelding aan de goddelozen zien.
<text:line-break/><text:a xlink:type="simple" xlink:href="https://bijbelwiki.famvisser.net/doku.php?id=commentaar:psalmen91-9" text:style-name="Internet_20_link" text:visited-style-name="Visited_20_Internet_20_Link">9 </text:a> Want Gij, o Here, zijt mijn toevlucht. De Allerhoogste hebt gij tot uw schutse gesteld;
<text:line-break/><text:a xlink:type="simple" xlink:href="https://bijbelwiki.famvisser.net/doku.php?id=commentaar:psalmen91-10" text:style-name="Internet_20_link" text:visited-style-name="Visited_20_Internet_20_Link">10 </text:a> Geen onheil zal u treffen, en geen plaag zal uw tent naderen;
<text:line-break/><text:a xlink:type="simple" xlink:href="https://bijbelwiki.famvisser.net/doku.php?id=commentaar:psalmen91-11" text:style-name="Internet_20_link" text:visited-style-name="Visited_20_Internet_20_Link">11 </text:a> Want Hij zal aangaande u zijn engelen gebieden, dat zij u behoeden op al uw wegen;
<text:line-break/><text:a xlink:type="simple" xlink:href="https://bijbelwiki.famvisser.net/doku.php?id=commentaar:psalmen91-12" text:style-name="Internet_20_link" text:visited-style-name="Visited_20_Internet_20_Link">12 </text:a> Op de handen zullen zij u dragen, opdat gij uw voet niet aan een steen stoot.
<text:line-break/><text:a xlink:type="simple" xlink:href="https://bijbelwiki.famvisser.net/doku.php?id=commentaar:psalmen91-13" text:style-name="Internet_20_link" text:visited-style-name="Visited_20_Internet_20_Link">13 </text:a> Op leeuw en adder zult gij treden, jonge leeuw en slang zult gij vertrappen.
<text:line-break/><text:a xlink:type="simple" xlink:href="https://bijbelwiki.famvisser.net/doku.php?id=commentaar:psalmen91-14" text:style-name="Internet_20_link" text:visited-style-name="Visited_20_Internet_20_Link">14 </text:a> Omdat hij Mij zeer bemint, zal Ik hem bevrijden; Ik zal hem beschutten, omdat hij mijn naam kent.
<text:line-break/><text:a xlink:type="simple" xlink:href="https://bijbelwiki.famvisser.net/doku.php?id=commentaar:psalmen91-15" text:style-name="Internet_20_link" text:visited-style-name="Visited_20_Internet_20_Link">15 </text:a> Roept hij Mij aan, Ik zal hem antwoorden; Ik zal in de benauwdheid bij hem zijn, Ik zal hem uitredden en tot ere brengen.
<text:line-break/><text:a xlink:type="simple" xlink:href="https://bijbelwiki.famvisser.net/doku.php?id=commentaar:psalmen91-16" text:style-name="Internet_20_link" text:visited-style-name="Visited_20_Internet_20_Link">16 </text:a> Met lengte van dagen zal Ik hem verzadigen, en Ik zal hem mijn heil doen zi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9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9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91</dc:title>
  </office:meta>
</office:document-meta>
</file>