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5"/><text:bookmark-start text:name="__RefHeading___psalmen_95_1"/><text:bookmark-start text:name="psalmen_95"/>Psalmen 95<text:bookmark-end text:name="__RefHeading___psalmen_95_1"/><text:bookmark-end text:name="psalmen_95"/></text:h>
      <text:p text:style-name="Text_20_body"><text:line-break/><text:a xlink:type="simple" xlink:href="https://bijbelwiki.famvisser.net/doku.php?id=commentaar:psalmen95-1" text:style-name="Internet_20_link" text:visited-style-name="Visited_20_Internet_20_Link">1 </text:a> Komt, laat ons jubelen voor de Here, juichen ter ere van de rots onzes heils.
<text:line-break/><text:a xlink:type="simple" xlink:href="https://bijbelwiki.famvisser.net/doku.php?id=commentaar:psalmen95-2" text:style-name="Internet_20_link" text:visited-style-name="Visited_20_Internet_20_Link">2 </text:a> Laat ons met lofzang voor zijn aangezicht komen, ter ere van Hem juichen bij snarenspel.
<text:line-break/><text:a xlink:type="simple" xlink:href="https://bijbelwiki.famvisser.net/doku.php?id=commentaar:psalmen95-3" text:style-name="Internet_20_link" text:visited-style-name="Visited_20_Internet_20_Link">3 </text:a> Want de Here is een groot God, een groot Koning, boven alle goden,
<text:line-break/><text:a xlink:type="simple" xlink:href="https://bijbelwiki.famvisser.net/doku.php?id=commentaar:psalmen95-4" text:style-name="Internet_20_link" text:visited-style-name="Visited_20_Internet_20_Link">4 </text:a> In wiens hand de diepten der aarde zijn, en wiens de toppen der bergen zijn;
<text:line-break/><text:a xlink:type="simple" xlink:href="https://bijbelwiki.famvisser.net/doku.php?id=commentaar:psalmen95-5" text:style-name="Internet_20_link" text:visited-style-name="Visited_20_Internet_20_Link">5 </text:a> Wiens de zee is, daar Hij ze heeft gemaakt, ook het droge, dat zijn handen hebben geformeerd.
<text:line-break/><text:a xlink:type="simple" xlink:href="https://bijbelwiki.famvisser.net/doku.php?id=commentaar:psalmen95-6" text:style-name="Internet_20_link" text:visited-style-name="Visited_20_Internet_20_Link">6 </text:a> Treedt toe, laten wij ons nederwerpen en ons buigen, knielen voor de Here, onze Maker;
<text:line-break/><text:a xlink:type="simple" xlink:href="https://bijbelwiki.famvisser.net/doku.php?id=commentaar:psalmen95-7" text:style-name="Internet_20_link" text:visited-style-name="Visited_20_Internet_20_Link">7 </text:a> Want Hij is onze God, en wij zijn het volk dat Hij weidt, de schapen zijner hand. Och, of gij heden naar zijn stem hoordet!
<text:line-break/><text:a xlink:type="simple" xlink:href="https://bijbelwiki.famvisser.net/doku.php?id=commentaar:psalmen95-8" text:style-name="Internet_20_link" text:visited-style-name="Visited_20_Internet_20_Link">8 </text:a> Verhardt uw hart niet, gelijk bij Meriba, gelijk ten dage van Massa, in de woestijn,
<text:line-break/><text:a xlink:type="simple" xlink:href="https://bijbelwiki.famvisser.net/doku.php?id=commentaar:psalmen95-9" text:style-name="Internet_20_link" text:visited-style-name="Visited_20_Internet_20_Link">9 </text:a> Toen uw vaderen Mij verzochten, Mij op de proef stelden, ofschoon zij mijn werk hadden gezien.
<text:line-break/><text:a xlink:type="simple" xlink:href="https://bijbelwiki.famvisser.net/doku.php?id=commentaar:psalmen95-10" text:style-name="Internet_20_link" text:visited-style-name="Visited_20_Internet_20_Link">10 </text:a> Veertig jaren heb Ik Mij geergerd aan dat geslacht, Ik zeide: Het is een volk, dwalende van hart, en zij kennen mijn wegen niet.
<text:line-break/><text:a xlink:type="simple" xlink:href="https://bijbelwiki.famvisser.net/doku.php?id=commentaar:psalmen95-11" text:style-name="Internet_20_link" text:visited-style-name="Visited_20_Internet_20_Link">11 </text:a> Daarom heb Ik gezworen in mijn toorn: Tot mijn rustplaats zullen zij niet kom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5</dc:title>
  </office:meta>
</office:document-meta>
</file>