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9"/><text:bookmark-start text:name="__RefHeading___psalmen_99_1"/><text:bookmark-start text:name="psalmen_99"/>Psalmen 99<text:bookmark-end text:name="__RefHeading___psalmen_99_1"/><text:bookmark-end text:name="psalmen_99"/></text:h>
      <text:p text:style-name="Text_20_body"><text:line-break/><text:a xlink:type="simple" xlink:href="https://bijbelwiki.famvisser.net/doku.php?id=commentaar:psalmen99-1" text:style-name="Internet_20_link" text:visited-style-name="Visited_20_Internet_20_Link">1 </text:a> De Here is Koning. Dat de volken beven. Hij troont op de cherubs, de aarde siddere.
<text:line-break/><text:a xlink:type="simple" xlink:href="https://bijbelwiki.famvisser.net/doku.php?id=commentaar:psalmen99-2" text:style-name="Internet_20_link" text:visited-style-name="Visited_20_Internet_20_Link">2 </text:a> De Here is groot in Sion, Hij is verheven boven alle volken.
<text:line-break/><text:a xlink:type="simple" xlink:href="https://bijbelwiki.famvisser.net/doku.php?id=commentaar:psalmen99-3" text:style-name="Internet_20_link" text:visited-style-name="Visited_20_Internet_20_Link">3 </text:a> Dat zij uw grote en geduchte naam loven; Heilig is Hij.
<text:line-break/><text:a xlink:type="simple" xlink:href="https://bijbelwiki.famvisser.net/doku.php?id=commentaar:psalmen99-4" text:style-name="Internet_20_link" text:visited-style-name="Visited_20_Internet_20_Link">4 </text:a> Want de sterkte des Konings heeft het recht lief, Gij hebt rechtmatigheid gevestigd, recht en gerechtigheid hebt Gij in Jakob gedaan.
<text:line-break/><text:a xlink:type="simple" xlink:href="https://bijbelwiki.famvisser.net/doku.php?id=commentaar:psalmen99-5" text:style-name="Internet_20_link" text:visited-style-name="Visited_20_Internet_20_Link">5 </text:a> Verhoogt de Here, onze God, buigt u neder voor de voetbank zijner voeten; Heilig is Hij.
<text:line-break/><text:a xlink:type="simple" xlink:href="https://bijbelwiki.famvisser.net/doku.php?id=commentaar:psalmen99-6" text:style-name="Internet_20_link" text:visited-style-name="Visited_20_Internet_20_Link">6 </text:a> Mozes en Aaron waren onder zijn priesters, Samuel onder hen die zijn naam aanriepen; zij riepen tot de Here en Hij antwoordde hun.
<text:line-break/><text:a xlink:type="simple" xlink:href="https://bijbelwiki.famvisser.net/doku.php?id=commentaar:psalmen99-7" text:style-name="Internet_20_link" text:visited-style-name="Visited_20_Internet_20_Link">7 </text:a> Hij sprak tot hen in de wolkkolom; zij hebben zijn getuigenissen onderhouden, de inzettingen die Hij hun gegeven had.
<text:line-break/><text:a xlink:type="simple" xlink:href="https://bijbelwiki.famvisser.net/doku.php?id=commentaar:psalmen99-8" text:style-name="Internet_20_link" text:visited-style-name="Visited_20_Internet_20_Link">8 </text:a> Here, onze God, Gij hebt hun geantwoord, Gij zijt hun een vergevend God geweest, hoewel wraak oefenend over hun daden.
<text:line-break/><text:a xlink:type="simple" xlink:href="https://bijbelwiki.famvisser.net/doku.php?id=commentaar:psalmen99-9" text:style-name="Internet_20_link" text:visited-style-name="Visited_20_Internet_20_Link">9 </text:a> Verhoogt de Here, onze God, buigt u neder voor zijn heilige berg, want: Heilig is de Here, onze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9</dc:title>
  </office:meta>
</office:document-meta>
</file>