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richteren"/><text:bookmark-start text:name="__RefHeading___richteren_shof_tim_1"/><text:bookmark-start text:name="richteren_shof_tim"/>Richteren / Shof'tim<text:bookmark-end text:name="__RefHeading___richteren_shof_tim_1"/><text:bookmark-end text:name="richteren_shof_tim"/></text:h>
      <text:p text:style-name="Text_20_body"><draw:frame draw:style-name="media" draw:name="0" text:anchor-type="as-char" draw:z-index="0" svg:width="5.2916666666667cm" svg:height="5.2916666666667cm"><draw:image xlink:href="/volume1/web/bijbelwiki/data/media/judges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richteren1" text:style-name="Internet_20_link" text:visited-style-name="Visited_20_Internet_20_Link"> richter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richteren2" text:style-name="Internet_20_link" text:visited-style-name="Visited_20_Internet_20_Link"> richter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richteren3" text:style-name="Internet_20_link" text:visited-style-name="Visited_20_Internet_20_Link"> richter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richteren4" text:style-name="Internet_20_link" text:visited-style-name="Visited_20_Internet_20_Link"> richter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richteren5" text:style-name="Internet_20_link" text:visited-style-name="Visited_20_Internet_20_Link"> richter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richteren6" text:style-name="Internet_20_link" text:visited-style-name="Visited_20_Internet_20_Link"> richtere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richteren7" text:style-name="Internet_20_link" text:visited-style-name="Visited_20_Internet_20_Link"> richtere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richteren8" text:style-name="Internet_20_link" text:visited-style-name="Visited_20_Internet_20_Link"> richtere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richteren9" text:style-name="Internet_20_link" text:visited-style-name="Visited_20_Internet_20_Link"> richter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richteren10" text:style-name="Internet_20_link" text:visited-style-name="Visited_20_Internet_20_Link"> richter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richteren11" text:style-name="Internet_20_link" text:visited-style-name="Visited_20_Internet_20_Link"> richter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richteren12" text:style-name="Internet_20_link" text:visited-style-name="Visited_20_Internet_20_Link"> richtere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richteren13" text:style-name="Internet_20_link" text:visited-style-name="Visited_20_Internet_20_Link"> richteren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richteren14" text:style-name="Internet_20_link" text:visited-style-name="Visited_20_Internet_20_Link"> richter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richteren15" text:style-name="Internet_20_link" text:visited-style-name="Visited_20_Internet_20_Link"> richter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richteren16" text:style-name="Internet_20_link" text:visited-style-name="Visited_20_Internet_20_Link"> richteren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richteren17" text:style-name="Internet_20_link" text:visited-style-name="Visited_20_Internet_20_Link"> richteren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richteren18" text:style-name="Internet_20_link" text:visited-style-name="Visited_20_Internet_20_Link"> richteren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richteren19" text:style-name="Internet_20_link" text:visited-style-name="Visited_20_Internet_20_Link"> richteren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richteren20" text:style-name="Internet_20_link" text:visited-style-name="Visited_20_Internet_20_Link"> richteren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richteren21" text:style-name="Internet_20_link" text:visited-style-name="Visited_20_Internet_20_Link">richteren 2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richteren</dc:title>
  </office:meta>
</office:document-meta>
</file>