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4"/><text:bookmark-start text:name="__RefHeading___richteren_4_1"/><text:bookmark-start text:name="richteren_4"/>Richteren 4<text:bookmark-end text:name="__RefHeading___richteren_4_1"/><text:bookmark-end text:name="richteren_4"/></text:h>
      <text:p text:style-name="Text_20_body"><text:line-break/><text:a xlink:type="simple" xlink:href="https://bijbelwiki.famvisser.net/doku.php?id=commentaar:richteren4-1" text:style-name="Internet_20_link" text:visited-style-name="Visited_20_Internet_20_Link">1 </text:a> Nadat Ehud gestorven was, deden de Israelieten opnieuw wat kwaad is in de ogen des Heren.
<text:line-break/><text:a xlink:type="simple" xlink:href="https://bijbelwiki.famvisser.net/doku.php?id=commentaar:richteren4-2" text:style-name="Internet_20_link" text:visited-style-name="Visited_20_Internet_20_Link">2 </text:a> Toen gaf de Here hen over in de macht van Jabin, de koning van Kanaan, die regeerde te Hasor, en wiens krijgsoverste Sisera was, die te Charoset-haggojim woonde.
<text:line-break/><text:a xlink:type="simple" xlink:href="https://bijbelwiki.famvisser.net/doku.php?id=commentaar:richteren4-3" text:style-name="Internet_20_link" text:visited-style-name="Visited_20_Internet_20_Link">3 </text:a> En de Israelieten riepen tot de Here, want hij bezat negenhonderd ijzeren strijdwagens en hij had de Israelieten wreed verdrukt, twintig jaar.
<text:line-break/><text:a xlink:type="simple" xlink:href="https://bijbelwiki.famvisser.net/doku.php?id=commentaar:richteren4-4" text:style-name="Internet_20_link" text:visited-style-name="Visited_20_Internet_20_Link">4 </text:a> De profetes Debora, de vrouw van Lappidot, richtte destijds Israel;
<text:line-break/><text:a xlink:type="simple" xlink:href="https://bijbelwiki.famvisser.net/doku.php?id=commentaar:richteren4-5" text:style-name="Internet_20_link" text:visited-style-name="Visited_20_Internet_20_Link">5 </text:a> Zij was gewoon zitting te houden onder de Deborapalm tussen Rama en Bet-el op het gebergte van Efraim, en de Israelieten kwamen bij haar voor een rechterlijke uitspraak.
<text:line-break/><text:a xlink:type="simple" xlink:href="https://bijbelwiki.famvisser.net/doku.php?id=commentaar:richteren4-6" text:style-name="Internet_20_link" text:visited-style-name="Visited_20_Internet_20_Link">6 </text:a> Zij nu ontbood Barak, de zoon van Abinoam uit Kedes in Naftali, en zeide tot hem: Heeft de Here, de God van Israel, niet geboden: ga heen, trek naar de berg Tabor en neem met u tienduizend man Naftalieten en Zebulonieten,
<text:line-break/><text:a xlink:type="simple" xlink:href="https://bijbelwiki.famvisser.net/doku.php?id=commentaar:richteren4-7" text:style-name="Internet_20_link" text:visited-style-name="Visited_20_Internet_20_Link">7 </text:a> En Ik zal aan de beek Kison Sisera, de krijgsoverste van Jabin, naar u toe voeren met zijn strijdwagens en zijn troepen, en Ik zal hem in uw macht geven?
<text:line-break/><text:a xlink:type="simple" xlink:href="https://bijbelwiki.famvisser.net/doku.php?id=commentaar:richteren4-8" text:style-name="Internet_20_link" text:visited-style-name="Visited_20_Internet_20_Link">8 </text:a> Barak echter zeide tot haar: Indien gij met mij gaat, zal ik gaan, maar indien gij niet met mij gaat, ga ik niet.
<text:line-break/><text:a xlink:type="simple" xlink:href="https://bijbelwiki.famvisser.net/doku.php?id=commentaar:richteren4-9" text:style-name="Internet_20_link" text:visited-style-name="Visited_20_Internet_20_Link">9 </text:a> Zij zeide: Ik ga met u mee, maar gij zult geen eer behalen op de tocht die gij onderneemt, want in de macht van een vrouw zal de Here Sisera overgeven. Toen stond Debora op en ging met Barak naar Kedes.
<text:line-break/><text:a xlink:type="simple" xlink:href="https://bijbelwiki.famvisser.net/doku.php?id=commentaar:richteren4-10" text:style-name="Internet_20_link" text:visited-style-name="Visited_20_Internet_20_Link">10 </text:a> Barak riep Zebulon en Naftali te Kedes samen, en tienduizend man trokken op in zijn gevolg; ook Debora ging met hem mee.
<text:line-break/><text:a xlink:type="simple" xlink:href="https://bijbelwiki.famvisser.net/doku.php?id=commentaar:richteren4-11" text:style-name="Internet_20_link" text:visited-style-name="Visited_20_Internet_20_Link">11 </text:a> De Keniet Cheber nu had zich afgescheiden van de Kenieten, van de zonen van Chobab, de zwager van Mozes, en had zijn tenten opgeslagen tot aan de terebint van Saannaim, dat bij Kedes ligt.
<text:line-break/><text:a xlink:type="simple" xlink:href="https://bijbelwiki.famvisser.net/doku.php?id=commentaar:richteren4-12" text:style-name="Internet_20_link" text:visited-style-name="Visited_20_Internet_20_Link">12 </text:a> Toen men Sisera had meegedeeld, dat Barak, de zoon van Abinoam, de berg Tabor bezet had,
<text:line-break/><text:a xlink:type="simple" xlink:href="https://bijbelwiki.famvisser.net/doku.php?id=commentaar:richteren4-13" text:style-name="Internet_20_link" text:visited-style-name="Visited_20_Internet_20_Link">13 </text:a> Riep hij al zijn wagens, negenhonderd ijzeren strijdwagens, en al het volk dat bij hem was, uit Charoset-haggojim samen aan de beek Kison.
<text:line-break/><text:a xlink:type="simple" xlink:href="https://bijbelwiki.famvisser.net/doku.php?id=commentaar:richteren4-14" text:style-name="Internet_20_link" text:visited-style-name="Visited_20_Internet_20_Link">14 </text:a> Toen zeide Debora tot Barak: Breek op, want dit is de dag, dat de Here Sisera in uw macht gegeven heeft: is niet de Here voor u uitgetogen? En Barak daalde af van de berg Tabor en tienduizend man achter hem;
<text:line-break/><text:a xlink:type="simple" xlink:href="https://bijbelwiki.famvisser.net/doku.php?id=commentaar:richteren4-15" text:style-name="Internet_20_link" text:visited-style-name="Visited_20_Internet_20_Link">15 </text:a> En de Here bracht Sisera met al zijn wagens en zijn gehele leger door de scherpte des zwaards in verwarring voor Barak, zodat Sisera van zijn wagen klom en te voet vluchtte.
<text:line-break/><text:a xlink:type="simple" xlink:href="https://bijbelwiki.famvisser.net/doku.php?id=commentaar:richteren4-16" text:style-name="Internet_20_link" text:visited-style-name="Visited_20_Internet_20_Link">16 </text:a> Toen achtervolgde Barak de wagens en het leger tot aan Charoset-haggojim, en het gehele leger van Sisera viel door de scherpte des zwaards; niet een bleef er over.
<text:line-break/><text:a xlink:type="simple" xlink:href="https://bijbelwiki.famvisser.net/doku.php?id=commentaar:richteren4-17" text:style-name="Internet_20_link" text:visited-style-name="Visited_20_Internet_20_Link">17 </text:a> Sisera dan vluchtte te voet naar de tent van Jael, de vrouw van de Keniet Cheber, want er was vrede tussen Jabin, de koning van Hasor, en het huis van de Keniet Cheber.
<text:line-break/><text:a xlink:type="simple" xlink:href="https://bijbelwiki.famvisser.net/doku.php?id=commentaar:richteren4-18" text:style-name="Internet_20_link" text:visited-style-name="Visited_20_Internet_20_Link">18 </text:a> Jael nu kwam naar buiten, Sisera tegemoet, en zeide tot hem: Kom binnen, mijn heer, kom bij mij binnen. Wees niet bevreesd. Toen ging hij bij haar in de tent, en zij dekte hem toe met een deken.
<text:line-break/><text:a xlink:type="simple" xlink:href="https://bijbelwiki.famvisser.net/doku.php?id=commentaar:richteren4-19" text:style-name="Internet_20_link" text:visited-style-name="Visited_20_Internet_20_Link">19 </text:a> Daarop zeide hij tot haar: Geef mij toch wat water te drinken, want ik heb dorst. En zij maakte een melkzak open, gaf hem te drinken en dekte hem weer toe.
<text:line-break/><text:a xlink:type="simple" xlink:href="https://bijbelwiki.famvisser.net/doku.php?id=commentaar:richteren4-20" text:style-name="Internet_20_link" text:visited-style-name="Visited_20_Internet_20_Link">20 </text:a> En hij zeide tot haar: Ga bij de ingang van de tent staan en wanneer er iemand aankomt en u vraagt: Is hier iemand? zeg dan: Neen.
<text:line-break/><text:a xlink:type="simple" xlink:href="https://bijbelwiki.famvisser.net/doku.php?id=commentaar:richteren4-21" text:style-name="Internet_20_link" text:visited-style-name="Visited_20_Internet_20_Link">21 </text:a> Maar Jael, de vrouw van Cheber, nam een tentpin, greep de hamer, trad zacht op hem toe en dreef de pin in zijn slaap tot zij in de grond drong (want hij was van uitputting in een diepe slaap gevallen) en hij stierf.
<text:line-break/><text:a xlink:type="simple" xlink:href="https://bijbelwiki.famvisser.net/doku.php?id=commentaar:richteren4-22" text:style-name="Internet_20_link" text:visited-style-name="Visited_20_Internet_20_Link">22 </text:a> En zie, daar kwam Barak, die Sisera achtervolgde. Jael ging naar buiten, hem tegemoet, en zeide tot hem: Kom, en ik zal u de man tonen, die gij zoekt. Toen trad hij bij haar binnen en zie, Sisera lag daar dood, met de pin in zijn slaap.
<text:line-break/><text:a xlink:type="simple" xlink:href="https://bijbelwiki.famvisser.net/doku.php?id=commentaar:richteren4-23" text:style-name="Internet_20_link" text:visited-style-name="Visited_20_Internet_20_Link">23 </text:a> Zo vernederde God op die dag Jabin, de koning van Kanaan, voor de Israelieten.
<text:line-break/><text:a xlink:type="simple" xlink:href="https://bijbelwiki.famvisser.net/doku.php?id=commentaar:richteren4-24" text:style-name="Internet_20_link" text:visited-style-name="Visited_20_Internet_20_Link">24 </text:a> En de hand der Israelieten drukte steeds zwaarder op Jabin, de koning van Kanaan, totdat zij Jabin, de koning van Kanaan, verdelgd hadden.</text:p>
      <table:table table:style-name="Table">
        <table:table-column/>
        <table:table-column/>
        <table:table-row>
          <table:table-cell office:value-type="string" table:style-name="tableheader">
            <text:p text:style-name="Table_20_Heading"> <text:a xlink:type="simple" xlink:href="https://bijbelwiki.famvisser.net/doku.php?id=bijbels:nbg:tekst:richter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4</dc:title>
  </office:meta>
</office:document-meta>
</file>