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romeinen10"/><text:bookmark-start text:name="__RefHeading___romeinen_10_1"/><text:bookmark-start text:name="romeinen_10"/>Romeinen 10<text:bookmark-end text:name="__RefHeading___romeinen_10_1"/><text:bookmark-end text:name="romeinen_10"/></text:h>
      <text:p text:style-name="Text_20_body"><text:line-break/><text:a xlink:type="simple" xlink:href="https://bijbelwiki.famvisser.net/doku.php?id=commentaar:romeinen10-1" text:style-name="Internet_20_link" text:visited-style-name="Visited_20_Internet_20_Link">1 </text:a> Broeders, de begeerte mijns harten en mijn gebed over hun behoud gaan tot God uit.
<text:line-break/><text:a xlink:type="simple" xlink:href="https://bijbelwiki.famvisser.net/doku.php?id=commentaar:romeinen10-2" text:style-name="Internet_20_link" text:visited-style-name="Visited_20_Internet_20_Link">2 </text:a> Want ik getuig van hen, dat zij ijver voor God bezitten, maar zonder verstand.
<text:line-break/><text:a xlink:type="simple" xlink:href="https://bijbelwiki.famvisser.net/doku.php?id=commentaar:romeinen10-3" text:style-name="Internet_20_link" text:visited-style-name="Visited_20_Internet_20_Link">3 </text:a> Want onbekend met Gods gerechtigheid en trachtende hun eigen gerechtigheid te doen gelden, hebben zij zich aan de gerechtigheid Gods niet onderworpen.
<text:line-break/><text:a xlink:type="simple" xlink:href="https://bijbelwiki.famvisser.net/doku.php?id=commentaar:romeinen10-4" text:style-name="Internet_20_link" text:visited-style-name="Visited_20_Internet_20_Link">4 </text:a> Want Christus is het einde der wet, tot gerechtigheid voor een ieder, die gelooft.</text:p>
      <text:p text:style-name="Preformatted_20_Text">5056. telos = voortdurend, einde (finish), vervulling, doel, uitkomst, som, uiterste<text:line-break/><text:line-break/>De finish is het einde van de race<text:line-break/>De eindstreep (halen) is het doel van de wedloop<text:line-break/><text:line-break/>Yeshua heeft de wedloop gelopen zonder van het pad af te wijken, <text:line-break/>geen strafpunten of diskwalificatie.</text:p>
      <text:p text:style-name="Text_20_body"><text:a xlink:type="simple" xlink:href="https://bijbelwiki.famvisser.net/doku.php?id=bijbels:nbg:tekst:romeinen10-5" text:style-name="Internet_20_link" text:visited-style-name="Visited_20_Internet_20_Link">5 </text:a> Want Mozes schrijft: De mens, die de gerechtigheid naar de wet doet, zal daardoor leven.
<text:line-break/><text:a xlink:type="simple" xlink:href="https://bijbelwiki.famvisser.net/doku.php?id=commentaar:romeinen10-6" text:style-name="Internet_20_link" text:visited-style-name="Visited_20_Internet_20_Link">6 </text:a> Maar de gerechtigheid uit het geloof spreekt aldus: Zeg niet in uw hart: Wie zal ten hemel opklimmen? namelijk om Christus te doen afdalen;
<text:line-break/><text:a xlink:type="simple" xlink:href="https://bijbelwiki.famvisser.net/doku.php?id=commentaar:romeinen10-7" text:style-name="Internet_20_link" text:visited-style-name="Visited_20_Internet_20_Link">7 </text:a> Of: Wie zal in de afgrond nederdalen? namelijk om Christus uit de doden te doen opkomen.
<text:line-break/><text:a xlink:type="simple" xlink:href="https://bijbelwiki.famvisser.net/doku.php?id=commentaar:romeinen10-8" text:style-name="Internet_20_link" text:visited-style-name="Visited_20_Internet_20_Link">8 </text:a> Maar wat zegt zij? Nabij u is het woord, in uw mond en in uw hart, namelijk het woord des geloofs, dat wij prediken.</text:p>
      <text:p text:style-name="Preformatted_20_Text">Psalm 119:105 Uw woord is een lamp voor mijn voet en een licht op mijn pad.<text:line-break/>Psalm 119:105 Uw Davar is een Ner<text:s text:c="2"/>voor mijn voet en een Or<text:s text:c="4"/>op mijn pad.</text:p>
      <text:p text:style-name="Text_20_body"><text:a xlink:type="simple" xlink:href="https://bijbelwiki.famvisser.net/doku.php?id=bijbels:nbg:tekst:romeinen10-9" text:style-name="Internet_20_link" text:visited-style-name="Visited_20_Internet_20_Link">9 </text:a> Want indien gij met uw mond belijdt, dat Jezus Heer is, en met uw hart gelooft, dat God Hem uit de doden heeft opgewekt, zult gij behouden worden;
<text:line-break/><text:a xlink:type="simple" xlink:href="https://bijbelwiki.famvisser.net/doku.php?id=commentaar:romeinen10-10" text:style-name="Internet_20_link" text:visited-style-name="Visited_20_Internet_20_Link">10 </text:a> Want met het hart gelooft men tot gerechtigheid en met de mond belijdt men tot behoudenis.
<text:line-break/><text:a xlink:type="simple" xlink:href="https://bijbelwiki.famvisser.net/doku.php?id=commentaar:romeinen10-11" text:style-name="Internet_20_link" text:visited-style-name="Visited_20_Internet_20_Link">11 </text:a> Immers het schriftwoord zegt: Al wie op Hem zijn geloof bouwt, zal niet beschaamd uitkomen.
<text:line-break/><text:a xlink:type="simple" xlink:href="https://bijbelwiki.famvisser.net/doku.php?id=commentaar:romeinen10-12" text:style-name="Internet_20_link" text:visited-style-name="Visited_20_Internet_20_Link">12 </text:a> Want er is geen onderscheid tussen Jood en Griek. Immers, een en dezelfde is Heer over allen, rijk voor allen, die Hem aanroepen;
<text:line-break/><text:a xlink:type="simple" xlink:href="https://bijbelwiki.famvisser.net/doku.php?id=commentaar:romeinen10-13" text:style-name="Internet_20_link" text:visited-style-name="Visited_20_Internet_20_Link">13 </text:a> Want: al wie de naam des Heren aanroept, zal behouden worden.
<text:line-break/><text:a xlink:type="simple" xlink:href="https://bijbelwiki.famvisser.net/doku.php?id=commentaar:romeinen10-14" text:style-name="Internet_20_link" text:visited-style-name="Visited_20_Internet_20_Link">14 </text:a> Hoe zullen zij dan Hem aanroepen, in wie zij niet geloofd hebben? Hoe geloven in Hem, van wie zij niet gehoord hebben? Hoe horen zonder prediker?
<text:line-break/><text:a xlink:type="simple" xlink:href="https://bijbelwiki.famvisser.net/doku.php?id=commentaar:romeinen10-15" text:style-name="Internet_20_link" text:visited-style-name="Visited_20_Internet_20_Link">15 </text:a> En hoe zal men prediken zonder gezonden te zijn? Gelijk geschreven staat: Hoe liefelijk zijn de voeten van hen, die een goede boodschap brengen.
<text:line-break/><text:a xlink:type="simple" xlink:href="https://bijbelwiki.famvisser.net/doku.php?id=commentaar:romeinen10-16" text:style-name="Internet_20_link" text:visited-style-name="Visited_20_Internet_20_Link">16 </text:a> Maar niet allen hebben aan het evangelie gehoor gegeven. Want Jesaja zegt: Here, wie heeft geloofd wat hij van ons hoorde?
<text:line-break/><text:a xlink:type="simple" xlink:href="https://bijbelwiki.famvisser.net/doku.php?id=commentaar:romeinen10-17" text:style-name="Internet_20_link" text:visited-style-name="Visited_20_Internet_20_Link">17 </text:a> Zo is dan het geloof uit het horen, en het horen door het woord van Christus.
<text:line-break/><text:a xlink:type="simple" xlink:href="https://bijbelwiki.famvisser.net/doku.php?id=commentaar:romeinen10-18" text:style-name="Internet_20_link" text:visited-style-name="Visited_20_Internet_20_Link">18 </text:a> Maar ik vraag: hebben zij het dan niet gehoord? Zeer zeker: Over de ganse aarde is hun geluid uitgegaan en tot de einden der wereld hun woorden.
<text:line-break/><text:a xlink:type="simple" xlink:href="https://bijbelwiki.famvisser.net/doku.php?id=commentaar:romeinen10-19" text:style-name="Internet_20_link" text:visited-style-name="Visited_20_Internet_20_Link">19 </text:a> Maar ik vraag: heeft Israel het dan niet verstaan? Vooreerst zegt Mozes: Ik zal u naijverig maken op wat geen volk is, toornig op een onverstandig volk.
<text:line-break/><text:a xlink:type="simple" xlink:href="https://bijbelwiki.famvisser.net/doku.php?id=commentaar:romeinen10-20" text:style-name="Internet_20_link" text:visited-style-name="Visited_20_Internet_20_Link">20 </text:a> En Jesaja waagt het te zeggen: Ik ben gevonden door wie Mij niet zochten, Ik ben openbaar geworden aan wie naar Mij niet vroe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romein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omeinen10</dc:title>
  </office:meta>
</office:document-meta>
</file>