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omeinen" text:style-name="Internet_20_link" text:visited-style-name="Visited_20_Internet_20_Link">Terug naar Boek index</text:a> </text:p>
          </table:table-cell>
        </table:table-row>
      </table:table>
      <text:h text:style-name="Heading_20_2" text:outline-level="2"><text:bookmark text:name="bijbels:nbg:tekst:romeinen13"/><text:bookmark-start text:name="__RefHeading___romeinen_13_1"/><text:bookmark-start text:name="romeinen_13"/>Romeinen 13<text:bookmark-end text:name="__RefHeading___romeinen_13_1"/><text:bookmark-end text:name="romeinen_13"/></text:h>
      <text:p text:style-name="Text_20_body"><text:line-break/><text:a xlink:type="simple" xlink:href="https://bijbelwiki.famvisser.net/doku.php?id=commentaar:romeinen13-1" text:style-name="Internet_20_link" text:visited-style-name="Visited_20_Internet_20_Link">1 </text:a> Ieder mens moet zich onderwerpen aan de overheden, die boven hem staan. Want er is geen overheid dan door God en die er zijn, zijn door God gesteld.
<text:line-break/><text:a xlink:type="simple" xlink:href="https://bijbelwiki.famvisser.net/doku.php?id=commentaar:romeinen13-2" text:style-name="Internet_20_link" text:visited-style-name="Visited_20_Internet_20_Link">2 </text:a> Wie zich dus tegen de overheid verzet, wederstaat de instelling Gods, en wie dit doen, zullen een oordeel over zich brengen.
<text:line-break/><text:a xlink:type="simple" xlink:href="https://bijbelwiki.famvisser.net/doku.php?id=commentaar:romeinen13-3" text:style-name="Internet_20_link" text:visited-style-name="Visited_20_Internet_20_Link">3 </text:a> Want, als iemand goed handelt, behoeft hij niet bevreesd te zijn voor de overheidspersonen, maar wel, als hij verkeerd handelt. Wilt gij zonder vrees voor de overheid zijn? Doe het goede, en gij zult lof van haar ontvangen.
<text:line-break/><text:a xlink:type="simple" xlink:href="https://bijbelwiki.famvisser.net/doku.php?id=commentaar:romeinen13-4" text:style-name="Internet_20_link" text:visited-style-name="Visited_20_Internet_20_Link">4 </text:a> Zij staat immers in dienst van God, u ten goede. Maar indien gij kwaad doet wees dan bevreesd; want zij draagt het zwaard niet tevergeefs; zij staat immers in de dienst van God, als toornende wreekster voor hem, die kwaad bedrijft.
<text:line-break/><text:a xlink:type="simple" xlink:href="https://bijbelwiki.famvisser.net/doku.php?id=commentaar:romeinen13-5" text:style-name="Internet_20_link" text:visited-style-name="Visited_20_Internet_20_Link">5 </text:a> Daarom is het nodig zich te onderwerpen, niet slechts om de toorn, maar ook om des gewetens wil.
<text:line-break/><text:a xlink:type="simple" xlink:href="https://bijbelwiki.famvisser.net/doku.php?id=commentaar:romeinen13-6" text:style-name="Internet_20_link" text:visited-style-name="Visited_20_Internet_20_Link">6 </text:a> Daarom brengt gij toch ook belastingen op; want zij zijn dienaren Gods, die juist op dit punt voortdurend letten.
<text:line-break/><text:a xlink:type="simple" xlink:href="https://bijbelwiki.famvisser.net/doku.php?id=commentaar:romeinen13-7" text:style-name="Internet_20_link" text:visited-style-name="Visited_20_Internet_20_Link">7 </text:a> Betaalt aan allen het verschuldigde, belasting aan wie belasting, tol aan wie tol, ontzag aan wie ontzag, eerbetoon aan wie eer toekomt.
<text:line-break/><text:a xlink:type="simple" xlink:href="https://bijbelwiki.famvisser.net/doku.php?id=commentaar:romeinen13-8" text:style-name="Internet_20_link" text:visited-style-name="Visited_20_Internet_20_Link">8 </text:a> Zijt niemand iets schuldig dan elkander lief te hebben; want wie de ander liefheeft, heeft de wet vervuld.
<text:line-break/><text:a xlink:type="simple" xlink:href="https://bijbelwiki.famvisser.net/doku.php?id=commentaar:romeinen13-9" text:style-name="Internet_20_link" text:visited-style-name="Visited_20_Internet_20_Link">9 </text:a> Want de geboden: gij zult niet echtbreken, gij zult niet doodslaan, gij zult niet stelen, gij zult niet begeren en welk ander gebod er ook zij, worden samengevat in dit woord: gij zult uw naaste liefhebben als uzelf.
<text:line-break/><text:a xlink:type="simple" xlink:href="https://bijbelwiki.famvisser.net/doku.php?id=commentaar:romeinen13-10" text:style-name="Internet_20_link" text:visited-style-name="Visited_20_Internet_20_Link">10 </text:a> De liefde doet de naaste geen kwaad; daarom is de liefde de vervulling der wet.
<text:line-break/><text:a xlink:type="simple" xlink:href="https://bijbelwiki.famvisser.net/doku.php?id=commentaar:romeinen13-11" text:style-name="Internet_20_link" text:visited-style-name="Visited_20_Internet_20_Link">11 </text:a> Gij verstaat immers de tijd wel, dat het thans voor u de ure is om uit de slaap te ontwaken. Want het heil is ons nu meer nabij, dan toen wij tot het geloof kwamen.
<text:line-break/><text:a xlink:type="simple" xlink:href="https://bijbelwiki.famvisser.net/doku.php?id=commentaar:romeinen13-12" text:style-name="Internet_20_link" text:visited-style-name="Visited_20_Internet_20_Link">12 </text:a> De nacht is ver gevorderd, de dag is nabij. Laten wij dan de werken der duisternis afleggen en aandoen de wapenen des lichts!
<text:line-break/><text:a xlink:type="simple" xlink:href="https://bijbelwiki.famvisser.net/doku.php?id=commentaar:romeinen13-13" text:style-name="Internet_20_link" text:visited-style-name="Visited_20_Internet_20_Link">13 </text:a> Laten wij, als bij lichte dag, eerbaar wandelen, niet in brasserijen en drinkgelagen, niet in wellust en losbandigheid, niet in twist en nijd!</text:p>
      <table:table table:style-name="Table">
        <table:table-column/>
        <table:table-column/>
        <table:table-row>
          <table:table-cell office:value-type="string" table:style-name="tableheader">
            <text:p text:style-name="Table_20_Heading"> <text:a xlink:type="simple" xlink:href="https://bijbelwiki.famvisser.net/doku.php?id=bijbels:nbg:tekst:romeinen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romein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omeinen13</dc:title>
  </office:meta>
</office:document-meta>
</file>