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tit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titus1"/><text:bookmark-start text:name="__RefHeading___titus_1_1"/><text:bookmark-start text:name="titus_1"/>Titus 1<text:bookmark-end text:name="__RefHeading___titus_1_1"/><text:bookmark-end text:name="titus_1"/></text:h>
      <text:p text:style-name="Text_20_body"><text:line-break/><text:a xlink:type="simple" xlink:href="https://bijbelwiki.famvisser.net/doku.php?id=commentaar:titus1-1" text:style-name="Internet_20_link" text:visited-style-name="Visited_20_Internet_20_Link">1 </text:a> Paulus, een dienstknecht van God, een apostel van Jezus Christus, naar het geloof der uitverkorenen Gods en de erkentenis van de waarheid, die naar de godsvrucht is,
<text:line-break/><text:a xlink:type="simple" xlink:href="https://bijbelwiki.famvisser.net/doku.php?id=commentaar:titus1-2" text:style-name="Internet_20_link" text:visited-style-name="Visited_20_Internet_20_Link">2 </text:a> In de hoop des eeuwigen levens, dat God, die niet liegt, voor eeuwige tijden beloofd heeft, terwijl Hij te zijner tijd zijn woord heeft openbaar gemaakt in de verkondiging,
<text:line-break/><text:a xlink:type="simple" xlink:href="https://bijbelwiki.famvisser.net/doku.php?id=commentaar:titus1-3" text:style-name="Internet_20_link" text:visited-style-name="Visited_20_Internet_20_Link">3 </text:a> Die mij is toevertrouwd in opdracht van God, onze Heiland: aan Titus, mijn waar kind krachtens [ons] gemeenschappelijk geloof:
<text:line-break/><text:a xlink:type="simple" xlink:href="https://bijbelwiki.famvisser.net/doku.php?id=commentaar:titus1-4" text:style-name="Internet_20_link" text:visited-style-name="Visited_20_Internet_20_Link">4 </text:a> Genade zij u en vrede van God, de Vader, en van Christus Jezus, onze Heiland.
<text:line-break/><text:a xlink:type="simple" xlink:href="https://bijbelwiki.famvisser.net/doku.php?id=commentaar:titus1-5" text:style-name="Internet_20_link" text:visited-style-name="Visited_20_Internet_20_Link">5 </text:a> Ik heb u op Kreta achtergelaten met de bedoeling, dat gij in orde zoudt brengen hetgeen nog verbetering behoefde, en dat gij, zoals ik u opdroeg, in alle steden als oudsten zoudt aanstellen mannen,
<text:line-break/><text:a xlink:type="simple" xlink:href="https://bijbelwiki.famvisser.net/doku.php?id=commentaar:titus1-6" text:style-name="Internet_20_link" text:visited-style-name="Visited_20_Internet_20_Link">6 </text:a> Die onberispelijk zijn, een vrouw hebben, die gelovige kinderen hebben, die niet in opspraak zijn wegens losbandigheid of van geen tucht willen weten.
<text:line-break/><text:a xlink:type="simple" xlink:href="https://bijbelwiki.famvisser.net/doku.php?id=commentaar:titus1-7" text:style-name="Internet_20_link" text:visited-style-name="Visited_20_Internet_20_Link">7 </text:a> Want een opziener moet onberispelijk zijn als een beheerder van het huis Gods, niet aanmatigend, niet driftig, niet aan de wijn verslaafd, niet opvliegend, niet op oneerlijke winst uit,
<text:line-break/><text:a xlink:type="simple" xlink:href="https://bijbelwiki.famvisser.net/doku.php?id=commentaar:titus1-8" text:style-name="Internet_20_link" text:visited-style-name="Visited_20_Internet_20_Link">8 </text:a> Maar gastvrij, met liefde voor wat goed is, bezadigd, rechtvaardig, vroom, ingetogen,
<text:line-break/><text:a xlink:type="simple" xlink:href="https://bijbelwiki.famvisser.net/doku.php?id=commentaar:titus1-9" text:style-name="Internet_20_link" text:visited-style-name="Visited_20_Internet_20_Link">9 </text:a> Zich houdende aan het betrouwbare woord naar de leer, zodat hij ook in staat is te vermanen op grond van de gezonde leer en de tegensprekers te weerleggen.
<text:line-break/><text:a xlink:type="simple" xlink:href="https://bijbelwiki.famvisser.net/doku.php?id=commentaar:titus1-10" text:style-name="Internet_20_link" text:visited-style-name="Visited_20_Internet_20_Link">10 </text:a> Want velen willen van geen tucht weten: het zijn ijdele praters en misleiders, vooral die uit de besnijdenis zijn.
<text:line-break/><text:a xlink:type="simple" xlink:href="https://bijbelwiki.famvisser.net/doku.php?id=commentaar:titus1-11" text:style-name="Internet_20_link" text:visited-style-name="Visited_20_Internet_20_Link">11 </text:a> Men moet hun de mond snoeren, daar zij gehele gezinnen ondersteboven keren en, om oneerlijke winst te maken, onbehoorlijke dingen leren.
<text:line-break/><text:a xlink:type="simple" xlink:href="https://bijbelwiki.famvisser.net/doku.php?id=commentaar:titus1-12" text:style-name="Internet_20_link" text:visited-style-name="Visited_20_Internet_20_Link">12 </text:a> Iemand uit hun kring, hun eigen profeet, heeft gezegd: Leugenaars zijn de Kretenzen altijd, beesten en vadsige buiken.
<text:line-break/><text:a xlink:type="simple" xlink:href="https://bijbelwiki.famvisser.net/doku.php?id=commentaar:titus1-13" text:style-name="Internet_20_link" text:visited-style-name="Visited_20_Internet_20_Link">13 </text:a> Dit getuigenis is waar. Daarom, weerleg hen kortweg, opdat zij gezond mogen zijn in het geloof,
<text:line-break/><text:a xlink:type="simple" xlink:href="https://bijbelwiki.famvisser.net/doku.php?id=commentaar:titus1-14" text:style-name="Internet_20_link" text:visited-style-name="Visited_20_Internet_20_Link">14 </text:a> En niet het oor lenen aan Joodse verdichtsels en geboden van mensen, die zich van de waarheid afkeren.
<text:line-break/><text:a xlink:type="simple" xlink:href="https://bijbelwiki.famvisser.net/doku.php?id=commentaar:titus1-15" text:style-name="Internet_20_link" text:visited-style-name="Visited_20_Internet_20_Link">15 </text:a> Alles is rein voor de reinen, maar voor hen, die besmet en onbetrouwbaar zijn, is niets rein. Maar bij hen zijn zowel het denken als het geweten besmet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titus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titus1</dc:title>
  </office:meta>
</office:document-meta>
</file>