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zacharia11"/><text:bookmark-start text:name="__RefHeading___zacharia_11_1"/><text:bookmark-start text:name="zacharia_11"/>Zacharia 11<text:bookmark-end text:name="__RefHeading___zacharia_11_1"/><text:bookmark-end text:name="zacharia_11"/></text:h>
      <text:p text:style-name="Text_20_body"><text:line-break/><text:a xlink:type="simple" xlink:href="https://bijbelwiki.famvisser.net/doku.php?id=commentaar:zacharia11-1" text:style-name="Internet_20_link" text:visited-style-name="Visited_20_Internet_20_Link">1 </text:a> Open uw deuren, o Libanon, opdat het vuur uw ceders vertere!
<text:line-break/><text:a xlink:type="simple" xlink:href="https://bijbelwiki.famvisser.net/doku.php?id=commentaar:zacharia11-2" text:style-name="Internet_20_link" text:visited-style-name="Visited_20_Internet_20_Link">2 </text:a> Jammer, gij cypres, omdat de ceder gevallen is, en de geweldige bomen verwoest zijn; jammert, gij eiken van Basan, omdat het ondoordringbare woud is neergestort.
<text:line-break/><text:a xlink:type="simple" xlink:href="https://bijbelwiki.famvisser.net/doku.php?id=commentaar:zacharia11-3" text:style-name="Internet_20_link" text:visited-style-name="Visited_20_Internet_20_Link">3 </text:a> Hoor, het gejammer der herders, omdat hun heerlijkheid verwoest is; hoor, het gebrul der jonge leeuwen, omdat de pronk van de Jordaan verwoest is.
<text:line-break/><text:a xlink:type="simple" xlink:href="https://bijbelwiki.famvisser.net/doku.php?id=commentaar:zacharia11-4" text:style-name="Internet_20_link" text:visited-style-name="Visited_20_Internet_20_Link">4 </text:a> Zo zeide de Here, mijn God: Weid de slachtschapen;
<text:line-break/><text:a xlink:type="simple" xlink:href="https://bijbelwiki.famvisser.net/doku.php?id=commentaar:zacharia11-5" text:style-name="Internet_20_link" text:visited-style-name="Visited_20_Internet_20_Link">5 </text:a> Hun kopers slachten ze zonder dat zij zich schuldig voelen; hun verkopers zeggen: geprezen zij de Here, omdat ik rijk word; hun herders sparen ze niet.
<text:line-break/><text:a xlink:type="simple" xlink:href="https://bijbelwiki.famvisser.net/doku.php?id=commentaar:zacharia11-6" text:style-name="Internet_20_link" text:visited-style-name="Visited_20_Internet_20_Link">6 </text:a> Want Ik zal de bewoners der aarde niet langer sparen, luidt het woord des Heren; zie, Ik lever de mensen over, allen in de macht van hun naaste en in de macht van hun koning; en zij zullen de aarde tot een woestenij maken, en Ik zal uit hun macht niet redden.
<text:line-break/><text:a xlink:type="simple" xlink:href="https://bijbelwiki.famvisser.net/doku.php?id=commentaar:zacharia11-7" text:style-name="Internet_20_link" text:visited-style-name="Visited_20_Internet_20_Link">7 </text:a> Daarom heb ik de slachtschapen geweid (daarom zijn zij de ellendigste onder de schapen) en ik heb twee staven genomen, de ene heb ik genoemd Lieflijkheid, en de andere Samenbinding; zo heb ik de kudde geweid.
<text:line-break/><text:a xlink:type="simple" xlink:href="https://bijbelwiki.famvisser.net/doku.php?id=commentaar:zacharia11-8" text:style-name="Internet_20_link" text:visited-style-name="Visited_20_Internet_20_Link">8 </text:a> Drie herders heb ik in een maand verdelgd, omdat ik tegenover hen mijn geduld verloren had, terwijl zij ook een afkeer hadden van mij.
<text:line-break/><text:a xlink:type="simple" xlink:href="https://bijbelwiki.famvisser.net/doku.php?id=commentaar:zacharia11-9" text:style-name="Internet_20_link" text:visited-style-name="Visited_20_Internet_20_Link">9 </text:a> Daarop heb ik gezegd: ik wil u niet langer weiden; wat sterven gaat, sterve, en wat verdelgd dreigt te worden, worde verdelgd, en de overblijvenden mogen elkanders vlees eten.
<text:line-break/><text:a xlink:type="simple" xlink:href="https://bijbelwiki.famvisser.net/doku.php?id=commentaar:zacharia11-10" text:style-name="Internet_20_link" text:visited-style-name="Visited_20_Internet_20_Link">10 </text:a> Toen heb ik mijn staf Lieflijkheid genomen en die verbroken, tenietdoende mijn verbond, dat ik met alle volken gesloten had.
<text:line-break/><text:a xlink:type="simple" xlink:href="https://bijbelwiki.famvisser.net/doku.php?id=commentaar:zacharia11-11" text:style-name="Internet_20_link" text:visited-style-name="Visited_20_Internet_20_Link">11 </text:a> Dus werd het te dien dage verbroken; zo hebben de ellendigste onder de schapen, die op mij letten, bemerkt, dat dit een woord des Heren was.
<text:line-break/><text:a xlink:type="simple" xlink:href="https://bijbelwiki.famvisser.net/doku.php?id=commentaar:zacharia11-12" text:style-name="Internet_20_link" text:visited-style-name="Visited_20_Internet_20_Link">12 </text:a> En ik heb tot hen gezegd: Indien het goed is in uw ogen, geeft mijn loon, maar indien niet, laat het. Toen wogen zij mijn loon af: dertig zilverstukken.
<text:line-break/><text:a xlink:type="simple" xlink:href="https://bijbelwiki.famvisser.net/doku.php?id=commentaar:zacharia11-13" text:style-name="Internet_20_link" text:visited-style-name="Visited_20_Internet_20_Link">13 </text:a> Maar de Here zeide tot mij: Werp dat de pottenbakker toe; een heerlijke prijs waarop Ik hunnerzijds geschat ben! En ik heb de dertig zilverstukken genomen en die in het huis des Heren de pottenbakker toegeworpen.
<text:line-break/><text:a xlink:type="simple" xlink:href="https://bijbelwiki.famvisser.net/doku.php?id=commentaar:zacharia11-14" text:style-name="Internet_20_link" text:visited-style-name="Visited_20_Internet_20_Link">14 </text:a> Daarop heb ik mijn tweede staf, Samenbinding, verbroken, tenietdoende de broederschap tussen Juda en Israel.
<text:line-break/><text:a xlink:type="simple" xlink:href="https://bijbelwiki.famvisser.net/doku.php?id=commentaar:zacharia11-15" text:style-name="Internet_20_link" text:visited-style-name="Visited_20_Internet_20_Link">15 </text:a> Toen zeide de Here tot mij: Neem u nog eens de uitrusting van een dwaze herder;
<text:line-break/><text:a xlink:type="simple" xlink:href="https://bijbelwiki.famvisser.net/doku.php?id=commentaar:zacharia11-16" text:style-name="Internet_20_link" text:visited-style-name="Visited_20_Internet_20_Link">16 </text:a> Want zie, Ik stel een herder in het land: naar wat verdelgd dreigt te worden, zal hij niet omzien; het verstrooide zal hij niet opzoeken, het gewonde zal hij niet trachten te helen, het uitgeputte zal hij niet verzorgen; maar het vlees van de vette beesten zal hij eten, en hun hoeven zal hij afrukken.
<text:line-break/><text:a xlink:type="simple" xlink:href="https://bijbelwiki.famvisser.net/doku.php?id=commentaar:zacharia11-17" text:style-name="Internet_20_link" text:visited-style-name="Visited_20_Internet_20_Link">17 </text:a> Wee de nietswaardige herder, die de schapen verlaat: het zwaard over zijn arm en zijn rechteroog! Verdorren zal zijn arm, verduisterd worden zijn rechteroo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zacharia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zacharia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zacharia11</dc:title>
  </office:meta>
</office:document-meta>
</file>