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5"/><text:bookmark-start text:name="__RefHeading___zacharia_5_1"/><text:bookmark-start text:name="zacharia_5"/>Zacharia 5<text:bookmark-end text:name="__RefHeading___zacharia_5_1"/><text:bookmark-end text:name="zacharia_5"/></text:h>
      <text:p text:style-name="Text_20_body"><text:line-break/><text:a xlink:type="simple" xlink:href="https://bijbelwiki.famvisser.net/doku.php?id=commentaar:zacharia5-1" text:style-name="Internet_20_link" text:visited-style-name="Visited_20_Internet_20_Link">1 </text:a> Wederom sloeg ik mijn ogen op, ik zag toe en zie, een vliegende boekrol.
<text:line-break/><text:a xlink:type="simple" xlink:href="https://bijbelwiki.famvisser.net/doku.php?id=commentaar:zacharia5-2" text:style-name="Internet_20_link" text:visited-style-name="Visited_20_Internet_20_Link">2 </text:a> Hij zeide tot mij: Wat ziet gij? Ik antwoordde: Ik zie een vliegende boekrol, die twintig el lang en tien el breed is.
<text:line-break/><text:a xlink:type="simple" xlink:href="https://bijbelwiki.famvisser.net/doku.php?id=commentaar:zacharia5-3" text:style-name="Internet_20_link" text:visited-style-name="Visited_20_Internet_20_Link">3 </text:a> Toen zeide hij tot mij: Dit is de vloek die uitgaat over het ganse land: volgens deze wordt ieder die steelt, van dit ogenblik af weggevaagd en volgens deze wordt ieder die [vals] zweert, van dit ogenblik af weggevaagd.
<text:line-break/><text:a xlink:type="simple" xlink:href="https://bijbelwiki.famvisser.net/doku.php?id=commentaar:zacharia5-4" text:style-name="Internet_20_link" text:visited-style-name="Visited_20_Internet_20_Link">4 </text:a> Ik heb die doen uitgaan, luidt het woord des Heren der heerscharen, en hij komt tot het huis van de dief, en tot het huis van hem die bij mijn naam vals zweert, en hij overnacht in zijn huis en vernietigt het, zowel zijn houtwerk als zijn stenen.
<text:line-break/><text:a xlink:type="simple" xlink:href="https://bijbelwiki.famvisser.net/doku.php?id=commentaar:zacharia5-5" text:style-name="Internet_20_link" text:visited-style-name="Visited_20_Internet_20_Link">5 </text:a> Hierop kwam de engel die met mij sprak, nader en zeide tot mij: Sla toch uw ogen op en zie, wat daar naar voren komt.
<text:line-break/><text:a xlink:type="simple" xlink:href="https://bijbelwiki.famvisser.net/doku.php?id=commentaar:zacharia5-6" text:style-name="Internet_20_link" text:visited-style-name="Visited_20_Internet_20_Link">6 </text:a> Ik vroeg: Wat is dat? Hij antwoordde: Dat is een efa, die daar naar voren komt. Hij vervolgde: Zo zien zij er uit in het ganse land.
<text:line-break/><text:a xlink:type="simple" xlink:href="https://bijbelwiki.famvisser.net/doku.php?id=commentaar:zacharia5-7" text:style-name="Internet_20_link" text:visited-style-name="Visited_20_Internet_20_Link">7 </text:a> En zie, het loden deksel werd opgelicht en daar zat een vrouw in de efa.
<text:line-break/><text:a xlink:type="simple" xlink:href="https://bijbelwiki.famvisser.net/doku.php?id=commentaar:zacharia5-8" text:style-name="Internet_20_link" text:visited-style-name="Visited_20_Internet_20_Link">8 </text:a> En hij zeide: Dat is de goddeloosheid. Toen wierp hij haar in de efa neer en wierp het loden gewicht op de opening daarvan.
<text:line-break/><text:a xlink:type="simple" xlink:href="https://bijbelwiki.famvisser.net/doku.php?id=commentaar:zacharia5-9" text:style-name="Internet_20_link" text:visited-style-name="Visited_20_Internet_20_Link">9 </text:a> Toen ik mijn ogen opsloeg, zag ik en zie, twee vrouwen kwamen naar voren, met de wind in haar vleugels; zij hadden namelijk vleugels als van een ooievaar. En zij droegen de efa weg tussen hemel en aarde.
<text:line-break/><text:a xlink:type="simple" xlink:href="https://bijbelwiki.famvisser.net/doku.php?id=commentaar:zacharia5-10" text:style-name="Internet_20_link" text:visited-style-name="Visited_20_Internet_20_Link">10 </text:a> Toen vroeg ik de engel die met mij sprak: Waarheen brengen zij die efa?
<text:line-break/><text:a xlink:type="simple" xlink:href="https://bijbelwiki.famvisser.net/doku.php?id=commentaar:zacharia5-11" text:style-name="Internet_20_link" text:visited-style-name="Visited_20_Internet_20_Link">11 </text:a> Hij antwoordde mij: Naar het land Sinear, om daar voor haar een huis te bouwen. Is dit gereed, dan zetten zij haar daar op haar plaats.</text:p>
      <table:table table:style-name="Table">
        <table:table-column/>
        <table:table-column/>
        <table:table-row>
          <table:table-cell office:value-type="string" table:style-name="tableheader">
            <text:p text:style-name="Table_20_Heading"> <text:a xlink:type="simple" xlink:href="https://bijbelwiki.famvisser.net/doku.php?id=bijbels:nbg:tekst:zachar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achar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5</dc:title>
  </office:meta>
</office:document-meta>
</file>